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DB445D1E487B8609FBF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legreya Sans2" svg:font-family="'Alegreya Sans'" style:font-pitch="variable"/>
    <style:font-face style:name="Alegreya Sans" svg:font-family="'Alegreya San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egreya Sans1" svg:font-family="'Alegreya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 Light" svg:font-family="'Ubuntu Light'" style:font-family-generic="system" style:font-pitch="variable"/>
  </office:font-face-decls>
  <office:automatic-styles>
    <style:style style:name="Table1" style:family="table">
      <style:table-properties style:width="14.252cm" fo:margin-left="0cm" fo:margin-top="0cm" fo:margin-bottom="0cm" table:align="left" style:writing-mode="lr-tb"/>
    </style:style>
    <style:style style:name="Table1.A" style:family="table-column">
      <style:table-column-properties style:column-width="4.75cm"/>
    </style:style>
    <style:style style:name="Table1.C" style:family="table-column">
      <style:table-column-properties style:column-width="4.7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="none"/>
    </style:style>
    <style:style style:name="Πίνακας1" style:family="table">
      <style:table-properties style:width="14.52cm" table:align="left" style:writing-mode="lr-tb"/>
    </style:style>
    <style:style style:name="Πίνακας1.A" style:family="table-column">
      <style:table-column-properties style:column-width="4.731cm"/>
    </style:style>
    <style:style style:name="Πίνακας1.B" style:family="table-column">
      <style:table-column-properties style:column-width="4.683cm"/>
    </style:style>
    <style:style style:name="Πίνακας1.C" style:family="table-column">
      <style:table-column-properties style:column-width="5.106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B1" style:family="table-cell">
      <style:table-cell-properties style:vertical-align="top" fo:padding="0.095cm" fo:border="none" style:writing-mode="lr-tb"/>
    </style:style>
    <style:style style:name="Table1" style:family="table">
      <style:table-properties style:width="14.252cm" fo:margin-left="0cm" fo:margin-top="0cm" fo:margin-bottom="0cm" table:align="left" style:writing-mode="lr-tb"/>
    </style:style>
    <style:style style:name="Table1.A" style:family="table-column">
      <style:table-column-properties style:column-width="4.75cm"/>
    </style:style>
    <style:style style:name="Table1.C" style:family="table-column">
      <style:table-column-properties style:column-width="4.7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666666" style:font-name="Alegreya Sans1" fo:font-size="10pt" fo:font-weight="bold" officeooo:rsid="0014edf8" officeooo:paragraph-rsid="001fc5c9" style:font-name-asian="Times New Roman" style:font-size-asian="10pt" style:language-asian="el" style:country-asian="GR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3" style:family="paragraph" style:parent-style-name="Χωρίς_20_διάστιχο1" style:master-page-name="Standard">
      <style:paragraph-properties fo:margin-left="1.501cm" fo:margin-right="0cm" fo:margin-top="0cm" fo:margin-bottom="0cm" loext:contextual-spacing="false" fo:line-height="100%" fo:text-align="end" style:justify-single-word="false" fo:text-indent="-1.501cm" style:auto-text-indent="false" style:page-number="auto"/>
      <style:text-properties fo:color="#000000" style:font-name="Alegreya Sans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4" style:family="paragraph" style:parent-style-name="Χωρίς_20_διάστιχο1">
      <style:paragraph-properties fo:text-align="justify" style:justify-single-word="false"/>
      <style:text-properties style:font-name="Alegreya Sans" style:font-size-complex="10pt"/>
    </style:style>
    <style:style style:name="P5" style:family="paragraph" style:parent-style-name="Χωρίς_20_διάστιχο1">
      <style:paragraph-properties fo:text-align="center" style:justify-single-word="false"/>
      <style:text-properties style:font-name="Alegreya Sans" style:font-size-complex="10pt"/>
    </style:style>
    <style:style style:name="P6" style:family="paragraph" style:parent-style-name="Standard">
      <style:text-properties style:font-name="Alegreya Sans" fo:font-size="11pt" fo:language="en" fo:country="US" style:font-size-asian="11pt" style:font-name-complex="Ubuntu Light" style:font-size-complex="11pt"/>
    </style:style>
    <style:style style:name="P7" style:family="paragraph" style:parent-style-name="Χωρίς_20_διάστιχο1">
      <style:paragraph-properties fo:margin-left="1.501cm" fo:margin-right="0cm" fo:margin-top="0cm" fo:margin-bottom="0cm" loext:contextual-spacing="false" fo:line-height="100%" fo:text-align="end" style:justify-single-word="false" fo:text-indent="-1.501cm" style:auto-text-indent="false"/>
      <style:text-properties fo:color="#000000" style:font-name="Alegreya Sans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8" style:family="paragraph" style:parent-style-name="Χωρίς_20_διάστιχο1">
      <style:paragraph-properties fo:margin-left="0.953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legreya Sans" fo:font-weight="bold" style:font-weight-asian="bold" style:font-size-complex="10pt"/>
    </style:style>
    <style:style style:name="P9" style:family="paragraph" style:parent-style-name="Χωρίς_20_διάστιχο1">
      <style:paragraph-properties fo:margin-left="1.744cm" fo:margin-right="0cm" fo:text-align="justify" style:justify-single-word="false" fo:text-indent="-0.792cm" style:auto-text-indent="false">
        <style:tab-stops>
          <style:tab-stop style:position="1.752cm"/>
        </style:tab-stops>
      </style:paragraph-properties>
      <style:text-properties style:font-name="Alegreya Sans" fo:font-style="italic" style:font-style-asian="italic" style:font-size-complex="10pt"/>
    </style:style>
    <style:style style:name="P10" style:family="paragraph" style:parent-style-name="Χωρίς_20_διάστιχο1">
      <style:paragraph-properties fo:margin-left="0.953cm" fo:margin-right="0cm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Alegreya Sans" fo:font-style="italic" style:font-style-asian="italic" style:font-size-complex="10pt"/>
    </style:style>
    <style:style style:name="P11" style:family="paragraph" style:parent-style-name="Χωρίς_20_διάστιχο1">
      <style:paragraph-properties fo:margin-top="0cm" fo:margin-bottom="0.122cm" loext:contextual-spacing="false" fo:text-align="justify" style:justify-single-word="false"/>
      <style:text-properties fo:font-style="italic" fo:font-weight="bold" style:font-style-asian="italic" style:font-weight-asian="bold" style:font-size-complex="10pt"/>
    </style:style>
    <style:style style:name="P12" style:family="paragraph" style:parent-style-name="Χωρίς_20_διάστιχο1" style:list-style-name="WWNum1">
      <style:paragraph-properties fo:margin-left="0.792cm" fo:margin-right="0cm" fo:margin-top="0cm" fo:margin-bottom="0.122cm" loext:contextual-spacing="false" fo:text-align="justify" style:justify-single-word="false" fo:text-indent="0cm" style:auto-text-indent="false"/>
    </style:style>
    <style:style style:name="P13" style:family="paragraph" style:parent-style-name="Χωρίς_20_διάστιχο1" style:list-style-name="WWNum1">
      <style:paragraph-properties fo:margin-left="0.792cm" fo:margin-right="0cm" fo:margin-top="0cm" fo:margin-bottom="0.122cm" loext:contextual-spacing="false" fo:text-align="justify" style:justify-single-word="false" fo:text-indent="0cm" style:auto-text-indent="false"/>
      <style:text-properties style:font-name="Alegreya Sans" style:font-size-complex="11.5pt"/>
    </style:style>
    <style:style style:name="P14" style:family="paragraph" style:parent-style-name="Χωρίς_20_διάστιχο1">
      <style:paragraph-properties fo:margin-top="0cm" fo:margin-bottom="0.423cm" loext:contextual-spacing="false" fo:text-align="justify" style:justify-single-word="false"/>
      <style:text-properties style:font-name="Alegreya Sans" style:font-size-complex="10pt"/>
    </style:style>
    <style:style style:name="P15" style:family="paragraph" style:parent-style-name="Χωρίς_20_διάστιχο1">
      <style:paragraph-properties fo:margin-left="1.501cm" fo:margin-right="0cm" fo:text-align="end" style:justify-single-word="false" fo:text-indent="-1.501cm" style:auto-text-indent="false"/>
      <style:text-properties style:font-size-complex="11.5pt"/>
    </style:style>
    <style:style style:name="P16" style:family="paragraph" style:parent-style-name="Χωρίς_20_διάστιχο1">
      <style:paragraph-properties fo:margin-left="1.501cm" fo:margin-right="0cm" fo:text-align="end" style:justify-single-word="false" fo:text-indent="-1.501cm" style:auto-text-indent="false"/>
      <style:text-properties style:font-name="Alegreya Sans" style:font-size-complex="11.5pt"/>
    </style:style>
    <style:style style:name="P17" style:family="paragraph" style:parent-style-name="Χωρίς_20_διάστιχο1">
      <style:paragraph-properties fo:margin-left="1.752cm" fo:margin-right="0cm" fo:text-indent="-1.752cm" style:auto-text-indent="false"/>
    </style:style>
    <style:style style:name="P18" style:family="paragraph" style:parent-style-name="Χωρίς_20_διάστιχο1">
      <style:paragraph-properties fo:margin-left="1.501cm" fo:margin-right="0cm" fo:margin-top="0cm" fo:margin-bottom="0cm" loext:contextual-spacing="false" fo:line-height="100%" fo:text-align="end" style:justify-single-word="false" fo:text-indent="-1.501cm" style:auto-text-indent="false"/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19" style:family="paragraph" style:parent-style-name="Header">
      <style:text-properties fo:language="en" fo:country="US" style:language-asian="el" style:country-asian="GR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Alegreya Sans1" fo:font-size="10pt" officeooo:rsid="0013a21a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Alegreya Sans1" fo:font-size="10pt" officeooo:rsid="00140be8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000000" style:font-name="Alegreya Sans1" fo:font-size="10pt" fo:font-weight="bold" officeooo:rsid="00140be8" officeooo:paragraph-rsid="001fc5c9" style:font-name-asian="Times New Roman" style:font-size-asian="10pt" style:language-asian="el" style:country-asian="GR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hyphenation-ladder-count="no-limit">
        <style:tab-stops/>
      </style:paragraph-properties>
      <style:text-properties fo:color="#000000" style:font-name="Alegreya Sans1" fo:font-size="10pt" officeooo:paragraph-rsid="001fc5c9" style:font-name-asian="Alegreya Sans2" style:font-size-asian="10pt" style:language-asian="el" style:country-asian="GR" style:font-name-complex="Alegreya Sans2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hyphenation-ladder-count="no-limit">
        <style:tab-stops/>
      </style:paragraph-properties>
      <style:text-properties fo:color="#000000" style:font-name="Alegreya Sans1" fo:font-size="10pt" fo:language="en" fo:country="US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666666" style:font-name="Alegreya Sans1" fo:font-size="10pt" fo:font-weight="bold" officeooo:rsid="0014edf8" officeooo:paragraph-rsid="001fc5c9" style:font-name-asian="Times New Roman" style:font-size-asian="10pt" style:language-asian="el" style:country-asian="GR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666666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666666" style:font-name="Alegreya Sans1" fo:font-size="10pt" officeooo:rsid="00140be8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1cm" fo:margin-right="0cm" fo:margin-top="0cm" fo:margin-bottom="0cm" loext:contextual-spacing="false" fo:line-height="100%" fo:hyphenation-ladder-count="no-limit" fo:text-indent="-1cm" style:auto-text-indent="false">
        <style:tab-stops/>
      </style:paragraph-properties>
      <style:text-properties style:font-name="Alegreya Sans1" fo:font-size="10pt" officeooo:paragraph-rsid="001fc5c9" style:font-size-asian="10pt" style:font-size-complex="10pt" fo:hyphenate="true" fo:hyphenation-remain-char-count="2" fo:hyphenation-push-char-count="2"/>
    </style:style>
    <style:style style:name="P34" style:family="paragraph" style:parent-style-name="Standard" style:master-page-name="">
      <style:paragraph-properties fo:margin-left="1cm" fo:margin-right="0cm" fo:margin-top="0cm" fo:margin-bottom="0cm" loext:contextual-spacing="false" fo:line-height="100%" fo:hyphenation-ladder-count="no-limit" fo:text-indent="-1cm" style:auto-text-indent="false" style:page-number="auto">
        <style:tab-stops/>
      </style:paragraph-properties>
      <style:text-properties style:font-name="Alegreya Sans1" fo:font-size="10pt" officeooo:paragraph-rsid="001fc5c9" style:font-size-asian="10pt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left="1.501cm" fo:margin-right="0cm" fo:margin-top="0cm" fo:margin-bottom="0cm" loext:contextual-spacing="false" fo:line-height="100%" fo:hyphenation-ladder-count="no-limit" fo:text-indent="-0.501cm" style:auto-text-indent="false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hyphenation-ladder-count="no-limit" style:page-number="auto">
        <style:tab-stops/>
      </style:paragraph-properties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Times New Roman" style:font-size-complex="10pt" fo:hyphenate="true" fo:hyphenation-remain-char-count="2" fo:hyphenation-push-char-count="2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000000" style:font-name="Alegreya Sans1" fo:font-size="10pt" fo:font-style="italic" officeooo:paragraph-rsid="001fc5c9" fo:background-color="#fff200" style:font-name-asian="Times New Roman" style:font-size-asian="10pt" style:language-asian="el" style:country-asian="GR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fo:color="#666666" style:font-name="Alegreya Sans1" fo:font-size="10pt" fo:font-weight="bold" officeooo:rsid="0014edf8" officeooo:paragraph-rsid="001fc5c9" style:font-name-asian="Times New Roman" style:font-size-asian="10pt" style:language-asian="el" style:country-asian="GR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text-properties style:font-name="Alegreya Sans" fo:font-size="11pt" fo:language="en" fo:country="US" style:font-size-asian="11pt" style:font-name-complex="Ubuntu Light" style:font-size-complex="11pt"/>
    </style:style>
    <style:style style:name="P42" style:family="paragraph" style:parent-style-name="Χωρίς_20_διάστιχο1" style:master-page-name="Standard">
      <style:paragraph-properties fo:margin-left="1.501cm" fo:margin-right="0cm" fo:margin-top="0cm" fo:margin-bottom="0cm" loext:contextual-spacing="false" fo:line-height="100%" fo:text-align="end" style:justify-single-word="false" fo:text-indent="-1.501cm" style:auto-text-indent="false" style:page-number="auto"/>
      <style:text-properties fo:color="#000000" style:font-name="Alegreya Sans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43" style:family="paragraph" style:parent-style-name="Χωρίς_20_διάστιχο1">
      <style:paragraph-properties fo:margin-left="1.501cm" fo:margin-right="0cm" fo:margin-top="0cm" fo:margin-bottom="0cm" loext:contextual-spacing="false" fo:line-height="100%" fo:text-align="end" style:justify-single-word="false" fo:text-indent="-1.501cm" style:auto-text-indent="false"/>
      <style:text-properties fo:color="#000000" style:font-name="Alegreya Sans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44" style:family="paragraph" style:parent-style-name="Χωρίς_20_διάστιχο1">
      <style:paragraph-properties fo:margin-left="1.501cm" fo:margin-right="0cm" fo:margin-top="0cm" fo:margin-bottom="0cm" loext:contextual-spacing="false" fo:line-height="100%" fo:text-align="end" style:justify-single-word="false" fo:text-indent="-1.501cm" style:auto-text-indent="false"/>
      <style:text-properties fo:color="#000000" style:font-name="Alegreya Sans1" fo:font-size="10pt" officeooo:paragraph-rsid="001fc5c9" style:font-name-asian="Times New Roman" style:font-size-asian="10pt" style:language-asian="el" style:country-asian="GR" style:font-name-complex="Alegreya Sans2" style:font-size-complex="10pt"/>
    </style:style>
    <style:style style:name="P45" style:family="paragraph" style:parent-style-name="Χωρίς_20_διάστιχο1">
      <style:paragraph-properties fo:margin-left="1.501cm" fo:margin-right="0cm" fo:text-align="end" style:justify-single-word="false" fo:text-indent="-1.501cm" style:auto-text-indent="false"/>
      <style:text-properties style:font-size-complex="11.5pt"/>
    </style:style>
    <style:style style:name="P46" style:family="paragraph" style:parent-style-name="Χωρίς_20_διάστιχο1">
      <style:paragraph-properties fo:margin-left="1.501cm" fo:margin-right="0cm" fo:text-align="end" style:justify-single-word="false" fo:text-indent="-1.501cm" style:auto-text-indent="false"/>
      <style:text-properties style:font-name="Alegreya Sans" style:font-size-complex="11.5pt"/>
    </style:style>
    <style:style style:name="P47" style:family="paragraph" style:parent-style-name="Χωρίς_20_διάστιχο1">
      <style:paragraph-properties fo:text-align="justify" style:justify-single-word="false"/>
      <style:text-properties style:font-name="Alegreya Sans" style:font-size-complex="10pt"/>
    </style:style>
    <style:style style:name="P48" style:family="paragraph" style:parent-style-name="Χωρίς_20_διάστιχο1">
      <style:paragraph-properties fo:text-align="center" style:justify-single-word="false"/>
      <style:text-properties style:font-name="Alegreya Sans" style:font-size-complex="10pt"/>
    </style:style>
    <style:style style:name="P49" style:family="paragraph" style:parent-style-name="Χωρίς_20_διάστιχο1" style:list-style-name="WWNum1">
      <style:paragraph-properties fo:margin-left="0.792cm" fo:margin-right="0cm" fo:margin-top="0cm" fo:margin-bottom="0.122cm" loext:contextual-spacing="false" fo:text-align="justify" style:justify-single-word="false" fo:text-indent="0cm" style:auto-text-indent="false"/>
    </style:style>
    <style:style style:name="P50" style:family="paragraph" style:parent-style-name="Χωρίς_20_διάστιχο1" style:list-style-name="WWNum1">
      <style:paragraph-properties fo:margin-left="0.792cm" fo:margin-right="0cm" fo:margin-top="0cm" fo:margin-bottom="0.122cm" loext:contextual-spacing="false" fo:text-align="justify" style:justify-single-word="false" fo:text-indent="0cm" style:auto-text-indent="false"/>
      <style:text-properties style:font-name="Alegreya Sans" style:font-size-complex="11.5pt"/>
    </style:style>
    <style:style style:name="P51" style:family="paragraph" style:parent-style-name="Χωρίς_20_διάστιχο1">
      <style:paragraph-properties fo:margin-left="0.953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legreya Sans" fo:font-weight="bold" style:font-weight-asian="bold" style:font-size-complex="10pt"/>
    </style:style>
    <style:style style:name="P52" style:family="paragraph" style:parent-style-name="Χωρίς_20_διάστιχο1">
      <style:paragraph-properties fo:margin-left="0.953cm" fo:margin-right="0cm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Alegreya Sans" fo:font-style="italic" style:font-style-asian="italic" style:font-size-complex="10pt"/>
    </style:style>
    <style:style style:name="P53" style:family="paragraph" style:parent-style-name="Χωρίς_20_διάστιχο1">
      <style:paragraph-properties fo:margin-left="1.744cm" fo:margin-right="0cm" fo:text-align="justify" style:justify-single-word="false" fo:text-indent="-0.792cm" style:auto-text-indent="false">
        <style:tab-stops>
          <style:tab-stop style:position="1.752cm"/>
        </style:tab-stops>
      </style:paragraph-properties>
      <style:text-properties style:font-name="Alegreya Sans" fo:font-style="italic" style:font-style-asian="italic" style:font-size-complex="10pt"/>
    </style:style>
    <style:style style:name="P54" style:family="paragraph" style:parent-style-name="Χωρίς_20_διάστιχο1">
      <style:paragraph-properties fo:margin-top="0cm" fo:margin-bottom="0.122cm" loext:contextual-spacing="false" fo:text-align="justify" style:justify-single-word="false"/>
      <style:text-properties fo:font-style="italic" fo:font-weight="bold" style:font-style-asian="italic" style:font-weight-asian="bold" style:font-size-complex="10pt"/>
    </style:style>
    <style:style style:name="P55" style:family="paragraph" style:parent-style-name="Χωρίς_20_διάστιχο1">
      <style:paragraph-properties fo:margin-top="0cm" fo:margin-bottom="0.423cm" loext:contextual-spacing="false" fo:text-align="justify" style:justify-single-word="false"/>
      <style:text-properties style:font-name="Alegreya Sans" style:font-size-complex="10pt"/>
    </style:style>
    <style:style style:name="P56" style:family="paragraph" style:parent-style-name="Χωρίς_20_διάστιχο1">
      <style:paragraph-properties fo:margin-left="1.752cm" fo:margin-right="0cm" fo:text-indent="-1.752cm" style:auto-text-indent="false"/>
    </style:style>
    <style:style style:name="P57" style:family="paragraph" style:parent-style-name="Table_20_Contents">
      <style:paragraph-properties fo:text-align="center" style:justify-single-word="false"/>
      <style:text-properties style:font-name="Alegreya Sans"/>
    </style:style>
    <style:style style:name="P58" style:family="paragraph" style:parent-style-name="Table_20_Contents">
      <style:paragraph-properties fo:text-align="center" style:justify-single-word="false"/>
      <style:text-properties style:font-name="Alegreya Sans" fo:font-style="italic" style:font-style-asian="italic" style:font-style-complex="italic"/>
    </style:style>
    <style:style style:name="T1" style:family="text">
      <style:text-properties officeooo:rsid="00167cf8"/>
    </style:style>
    <style:style style:name="T2" style:family="text">
      <style:text-properties style:font-size-complex="11.5pt"/>
    </style:style>
    <style:style style:name="T3" style:family="text">
      <style:text-properties style:font-name="Alegreya Sans" style:font-size-complex="11.5pt"/>
    </style:style>
    <style:style style:name="T4" style:family="text">
      <style:text-properties style:font-name="Alegreya Sans" fo:font-weight="bold" style:font-weight-asian="bold" style:font-size-complex="11.5pt"/>
    </style:style>
    <style:style style:name="T5" style:family="text">
      <style:text-properties style:font-name="Alegreya Sans" fo:font-weight="bold" style:font-weight-asian="bold" style:font-size-complex="11.5pt"/>
    </style:style>
    <style:style style:name="T6" style:family="text">
      <style:text-properties style:font-name="Alegreya Sans" style:font-size-complex="11.5pt"/>
    </style:style>
    <style:style style:name="T7" style:family="text">
      <style:text-properties fo:color="#000000" fo:font-weight="bold" style:font-name-asian="Times New Roman" style:language-asian="el" style:country-asian="GR" style:font-weight-asian="bold" style:font-name-complex="Times New Roman" style:font-weight-complex="bold"/>
    </style:style>
    <style:style style:name="T8" style:family="text">
      <style:text-properties fo:color="#000000" style:font-name-asian="Times New Roman" style:language-asian="el" style:country-asian="GR" style:font-name-complex="Times New Roman"/>
    </style:style>
    <style:style style:name="T9" style:family="text">
      <style:text-properties fo:color="#000000" officeooo:rsid="000f0781" style:font-name-asian="Times New Roman" style:language-asian="el" style:country-asian="GR" style:font-name-complex="Times New Roman"/>
    </style:style>
    <style:style style:name="T10" style:family="text">
      <style:text-properties fo:color="#000000" officeooo:rsid="0013a21a" style:font-name-asian="Times New Roman" style:language-asian="el" style:country-asian="GR" style:font-name-complex="Times New Roman"/>
    </style:style>
    <style:style style:name="T11" style:family="text">
      <style:text-properties officeooo:rsid="0013a21a"/>
    </style:style>
    <style:style style:name="T12" style:family="text">
      <style:text-properties officeooo:rsid="00140be8"/>
    </style:style>
    <style:style style:name="T13" style:family="text">
      <style:text-properties officeooo:rsid="00141d51"/>
    </style:style>
    <style:style style:name="T14" style:family="text">
      <style:text-properties officeooo:rsid="00167cf8"/>
    </style:style>
    <style:style style:name="T15" style:family="text">
      <style:text-properties officeooo:rsid="0014edf8"/>
    </style:style>
    <style:style style:name="T16" style:family="text">
      <style:text-properties fo:background-color="#fff200" loext:char-shading-value="0"/>
    </style:style>
    <style:style style:name="T17" style:family="text">
      <style:text-properties fo:background-color="#fff200" loext:char-shading-value="0"/>
    </style:style>
    <style:style style:name="T18" style:family="text">
      <style:text-properties officeooo:rsid="0013a21a" fo:background-color="#fff200" loext:char-shading-value="0"/>
    </style:style>
    <style:style style:name="T19" style:family="text">
      <style:text-properties officeooo:rsid="0013a21a" fo:background-color="#fff200" loext:char-shading-value="0"/>
    </style:style>
    <style:style style:name="T20" style:family="text">
      <style:text-properties officeooo:rsid="00140be8" fo:background-color="#fff200" loext:char-shading-value="0"/>
    </style:style>
    <style:style style:name="T21" style:family="text">
      <style:text-properties officeooo:rsid="00140be8" fo:background-color="#fff200" loext:char-shading-value="0"/>
    </style:style>
    <style:style style:name="T22" style:family="text">
      <style:text-properties officeooo:rsid="00141d51" fo:background-color="#fff200" loext:char-shading-value="0"/>
    </style:style>
    <style:style style:name="T23" style:family="text">
      <style:text-properties officeooo:rsid="00141d51" fo:background-color="#fff200" loext:char-shading-value="0"/>
    </style:style>
    <style:style style:name="T24" style:family="text">
      <style:text-properties officeooo:rsid="0014edf8" fo:background-color="#fff200" loext:char-shading-value="0"/>
    </style:style>
    <style:style style:name="T25" style:family="text">
      <style:text-properties officeooo:rsid="0014edf8" fo:background-color="#fff200" loext:char-shading-value="0"/>
    </style:style>
    <style:style style:name="T26" style:family="text">
      <style:text-properties style:font-size-complex="11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40646572527232" text:id="ct140646572527232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646648708416" text:id="ct140646648708416">
          <text:deletion>
            <office:change-info>
              <dc:creator>Aristides Efthymiou</dc:creator>
              <dc:date>2019-07-17T08:16:14</dc:date>
            </office:change-info>
            <text:p text:style-name="P1">ή</text:p>
          </text:deletion>
          <text:insertion>
            <office:change-info office:chg-author="Unknown Author" office:chg-date-time="2018-10-08T11:33:08"/>
          </text:insertion>
        </text:changed-region>
        <text:changed-region xml:id="ct140646627129072" text:id="ct140646627129072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646628742080" text:id="ct140646628742080">
          <text:deletion>
            <office:change-info>
              <dc:creator>Aristides Efthymiou</dc:creator>
              <dc:date>2019-07-17T08:16:10</dc:date>
            </office:change-info>
            <text:p text:style-name="P1">μη έγκριση <text:span text:style-name="T1">της Μ.Δ.Ε.</text:span></text:p>
          </text:deletion>
          <text:insertion>
            <office:change-info office:chg-author="Unknown Author" office:chg-date-time="2018-10-08T11:33:08"/>
          </text:insertion>
        </text:changed-region>
        <text:changed-region xml:id="ct140646648518320" text:id="ct140646648518320">
          <text:insertion>
            <office:change-info>
              <dc:creator>Unknown Author</dc:creator>
              <dc:date>2018-10-08T11:33:08</dc:date>
            </office:change-info>
          </text:insertion>
        </text:changed-region>
        <text:changed-region xml:id="ct140646628160688" text:id="ct140646628160688">
          <text:deletion>
            <office:change-info>
              <dc:creator>Aristides Efthymiou</dc:creator>
              <dc:date>2019-07-17T08:17:41</dc:date>
            </office:change-info>
            <text:p text:style-name="P2"/>
            <text:p text:style-name="P3"/>
          </text:deletion>
          <text:insertion>
            <office:change-info office:chg-author="Unknown Author" office:chg-date-time="2018-10-08T11:33:08"/>
          </text:insertion>
        </text:changed-region>
        <text:changed-region xml:id="ct140646572532224" text:id="ct140646572532224">
          <text:deletion>
            <office:change-info>
              <dc:creator>Unknown Author</dc:creator>
              <dc:date>2018-10-08T11:33:08</dc:date>
            </office:change-info>
            <text:p text:style-name="P3"><text:s/>του Πανεπιστημίου Ιωαννίνων.</text:p>
            <text:p text:style-name="P4"/>
            <text:p text:style-name="P5">Η τριμελής επιτροπή</text:p>
            <text:p text:style-name="P5"/>
            <text:p text:style-name="P5"/>
            <text:p text:style-name="P6"/>
            <text:p text:style-name="P6"/>
            <table:table table:name="Table1" table:style-name="Table1">
              <table:table-column table:style-name="Table1.A" table:number-columns-repeated="2"/>
              <table:table-column table:style-name="Table1.C"/>
              <table:table-row table:style-name="Table1.1">
                <table:table-cell table:style-name="Table1.A1" office:value-type="string">
                  <text:p text:style-name="P57">Μέλος 1</text:p>
                </table:table-cell>
                <table:table-cell table:style-name="Table1.A1" office:value-type="string">
                  <text:p text:style-name="P57">Μέλος 2</text:p>
                </table:table-cell>
                <table:table-cell table:style-name="Table1.A1" office:value-type="string">
                  <text:p text:style-name="P57">Μέλος 3</text:p>
                </table:table-cell>
              </table:table-row>
              <table:table-row table:style-name="Table1.1">
                <table:table-cell table:style-name="Table1.A1" office:value-type="string">
                  <text:p text:style-name="P58">Βαθμίδα</text:p>
                </table:table-cell>
                <table:table-cell table:style-name="Table1.A1" office:value-type="string">
                  <text:p text:style-name="P58">Βαθμίδα</text:p>
                </table:table-cell>
                <table:table-cell table:style-name="Table1.A1" office:value-type="string">
                  <text:p text:style-name="P58">Βαθμίδα</text:p>
                </table:table-cell>
              </table:table-row>
            </table:table>
            <text:p text:style-name="P7"><text:s/>της Πολυτεχνικής Σχολής. </text:p>
            <text:p text:style-name="P7">Κατά την διάρκεια της διαδικασίας προέκυψε ότι ο υποψήφιος (ΔΕΝ) έχει επάρκεια προσόντων και ωριμότητα ώστε να προχωρήσει στην έναρξη εκπόνησης διδακτορικής διατριβής. Ως εκ τούτου, προτείνεται η (ΜΗ) εισαγωγή του στο ΠΔΣ του Τμήματος Μηχανικών Η/Υ &amp; Πληροφορικής</text:p>
          </text:deletion>
        </text:changed-region>
        <text:changed-region xml:id="ct140646572531552" text:id="ct140646572531552">
          <text:deletion>
            <office:change-info>
              <dc:creator>Vassilios Dimakopoulos</dc:creator>
              <dc:date>2018-10-08T10:31:00</dc:date>
            </office:change-info>
            <text:p text:style-name="P7"><text:s/>Μηχανικών Η/Υ &amp; Πληροφορικής του Πανεπιστημίου Ιωαννίνων</text:p>
          </text:deletion>
        </text:changed-region>
        <text:changed-region xml:id="ct140646572531328" text:id="ct140646572531328">
          <text:deletion>
            <office:change-info>
              <dc:creator>Unknown Author</dc:creator>
              <dc:date>2018-10-08T11:33:08</dc:date>
            </office:change-info>
            <text:p text:style-name="P7">, σύμφωνα με τα όσα ορίζει το άρθρο 3 του Κανονισμού Διδακτορικών Σπουδών του Τμήματος</text:p>
          </text:deletion>
        </text:changed-region>
        <text:changed-region xml:id="ct140646572531104" text:id="ct140646572531104">
          <text:deletion>
            <office:change-info>
              <dc:creator>Vassilios Dimakopoulos</dc:creator>
              <dc:date>2018-10-08T10:31:00</dc:date>
            </office:change-info>
            <text:p text:style-name="P7"><text:s/>του Τμήματος</text:p>
          </text:deletion>
        </text:changed-region>
        <text:changed-region xml:id="ct140646572530624" text:id="ct140646572530624">
          <text:deletion>
            <office:change-info>
              <dc:creator>Unknown Author</dc:creator>
              <dc:date>2018-10-08T11:33:08</dc:date>
            </office:change-info>
            <text:p text:style-name="P7"><text:s/>διαδικασία επιλογής του ακόλουθου υποψηφίου:</text:p>
            <text:p text:style-name="P8">Ονοματεπώνυμο Υποψηφίου</text:p>
            <text:p text:style-name="P9">Βασικός τίτλος σπουδών, Τμήμα, Πανεπιστήμιο, Έτος, Βαθμός</text:p>
            <text:p text:style-name="P10">Μεταπτυχιακός τίτλος σπουδών, Τμήμα, Πανεπιστήμιο, Έτος, Βαθμός</text:p>
            <text:p text:style-name="P11"/>
            <text:p text:style-name="P7">για εισαγωγή στο Πρόγραμμα Διδακτορικών Σπουδών (ΠΔΣ)</text:p>
          </text:deletion>
        </text:changed-region>
        <text:changed-region xml:id="ct140646572530400" text:id="ct140646572530400">
          <text:deletion>
            <office:change-info>
              <dc:creator>Vassilios Dimakopoulos</dc:creator>
              <dc:date>2018-10-08T10:30:00</dc:date>
            </office:change-info>
            <text:p text:style-name="P7">ν</text:p>
          </text:deletion>
        </text:changed-region>
        <text:changed-region xml:id="ct140646572530176" text:id="ct140646572530176">
          <text:deletion>
            <office:change-info>
              <dc:creator>Unknown Author</dc:creator>
              <dc:date>2018-10-08T11:33:08</dc:date>
            </office:change-info>
            <text:p text:style-name="P7">του Τμήματος Μηχανικών Η/Υ &amp; Πληροφορικής τησυνεδριάσεων </text:p>
          </text:deletion>
        </text:changed-region>
        <text:changed-region xml:id="ct140646572529728" text:id="ct140646572529728">
          <text:deletion>
            <office:change-info>
              <dc:creator>Vassilios Dimakopoulos</dc:creator>
              <dc:date>2018-10-08T10:30:00</dc:date>
            </office:change-info>
            <text:p text:style-name="P7">xxxxxxx </text:p>
          </text:deletion>
        </text:changed-region>
        <text:changed-region xml:id="ct140646572529504" text:id="ct140646572529504">
          <text:deletion>
            <office:change-info>
              <dc:creator>Unknown Author</dc:creator>
              <dc:date>2018-10-08T11:33:08</dc:date>
            </office:change-info>
            <text:p text:style-name="P7"><text:s/>στην αίθουσα ,<text:span text:style-name="T2">Τμήματος Μηχανικών Η/Υ &amp; Πληροφορικής, αποτελούμενη από τους</text:span></text:p>
            <text:list xml:id="list2307986015" text:style-name="WWNum1">
              <text:list-item>
                <text:p text:style-name="P12"><text:bookmark-start text:name="__DdeLink__207_398717533811111"/><text:span text:style-name="T3">Μέλος 1</text:span><text:bookmark-end text:name="__DdeLink__207_398717533811111"/><text:span text:style-name="T3">, Βαθμίδα,</text:span></text:p>
              </text:list-item>
              <text:list-item>
                <text:p text:style-name="P13">Μέλος 2, Βαθμίδα,</text:p>
              </text:list-item>
              <text:list-item>
                <text:p text:style-name="P13">Μέλος 3, Βαθμίδα,</text:p>
              </text:list-item>
            </text:list>
            <text:p text:style-name="P7">πραγματοποίησε στις xx xxxx xxxxτου <text:span text:style-name="T2">ισαγωγή στο Πρόγραμμα Διδακτορικών Σπουδών</text:span></text:p>
            <text:p text:style-name="P14"/>
            <text:p text:style-name="P7">Η τριμελής εξεταστική επιτροπή που ορίστηκε στην αριθ. xxx/xx-x-xxxx Συνέλευση </text:p>
          </text:deletion>
        </text:changed-region>
        <text:changed-region xml:id="ct140646572523056" text:id="ct140646572523056">
          <text:deletion>
            <office:change-info>
              <dc:creator>Vassilios Dimakopoulos</dc:creator>
              <dc:date>2018-10-08T10:29:00</dc:date>
            </office:change-info>
            <text:p text:style-name="P7"><text:span text:style-name="T2">Ε</text:span></text:p>
          </text:deletion>
        </text:changed-region>
        <text:changed-region xml:id="ct140646572522832" text:id="ct140646572522832">
          <text:deletion>
            <office:change-info>
              <dc:creator>Unknown Author</dc:creator>
              <dc:date>2018-10-08T11:33:08</dc:date>
            </office:change-info>
            <text:p text:style-name="P7"><text:span text:style-name="T2">εποψηφίου για </text:span></text:p>
          </text:deletion>
        </text:changed-region>
        <text:changed-region xml:id="ct140646572522384" text:id="ct140646572522384">
          <text:deletion>
            <office:change-info>
              <dc:creator>Vassilios Dimakopoulos</dc:creator>
              <dc:date>2018-10-08T10:29:00</dc:date>
            </office:change-info>
            <text:p text:style-name="P7"><text:span text:style-name="T2">Υ</text:span></text:p>
          </text:deletion>
        </text:changed-region>
        <text:changed-region xml:id="ct140646572522160" text:id="ct140646572522160">
          <text:deletion>
            <office:change-info>
              <dc:creator>Unknown Author</dc:creator>
              <dc:date>2018-10-08T11:33:08</dc:date>
            </office:change-info>
            <text:p text:style-name="P7"><text:span text:style-name="T2">υ</text:span></text:p>
            <text:p text:style-name="P15"/>
            <text:p text:style-name="P16">Ιωάννινα, xx/xx/xxxx</text:p>
            <text:p text:style-name="P16"/>
            <text:p text:style-name="P16"/>
            <text:p text:style-name="P17"><text:span text:style-name="T4">Προς</text:span><text:span text:style-name="T3">: <text:s/><text:tab/>Συνέλευση του Τμήματος Μηχανικών Η/Υ &amp; Πληροφορικής</text:span></text:p>
            <text:p text:style-name="P18"><text:span text:style-name="T4">Θέμα: </text:span><text:span text:style-name="T3"><text:tab/>Επιλογή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change-start text:change-id="ct140646572527232"/></text:p>
      <text:p text:style-name="P23">Ιωάννινα, <text:span text:style-name="T17">ηη/μμ/έτος</text:span></text:p>
      <text:p text:style-name="P20"/>
      <text:p text:style-name="P20"/>
      <text:p text:style-name="P33"><text:span text:style-name="T7">Προς</text:span><text:span text:style-name="T8">: <text:tab/></text:span><text:span text:style-name="T9">τ</text:span><text:span text:style-name="T8">η Συνέλευση του Τμήματος Μηχανικών Η/Υ και Πληροφορικής</text:span></text:p>
      <text:p text:style-name="P34"><text:span text:style-name="T7">Θέμα</text:span><text:span text:style-name="T8">:<text:tab/>Εισήγηση τριμελούς </text:span><text:span text:style-name="T10">εξεταστικής </text:span><text:span text:style-name="T8">επιτροπής για έ</text:span><text:span text:style-name="T10">γκριση Μ.Δ.Ε.</text:span></text:p>
      <text:p text:style-name="P20"/>
      <text:p text:style-name="P21"><text:span text:style-name="T11">Στις </text:span><text:span text:style-name="T19">ΗΜΕΡΑ</text:span><text:span text:style-name="T11"> </text:span><text:span text:style-name="T19">ΜΗΝΑΣ</text:span><text:span text:style-name="T11"> </text:span><text:span text:style-name="T19">ΕΤΟΣ</text:span><text:span text:style-name="T11">, ημέρα </text:span><text:span text:style-name="T19">ΗΜΕΡΑ</text:span><text:span text:style-name="T11"> και ώρα </text:span><text:span text:style-name="T19">ΩΡΑ</text:span><text:span text:style-name="T11">, στην αίθουσα </text:span><text:span text:style-name="T19">ΑΙΘΟΥΣΑ</text:span><text:span text:style-name="T11"> του Τμήματος Μηχανικών Η/Υ και Πληροφορικής, πραγματοποιήθηκε η δημόσια παρουσίαση και εξέταση της μεταπτυχιακής διπλωματικής εργασίας (Μ.Δ.Ε.) του μεταπτυχιακού φοιτητή </text:span><text:span text:style-name="T19">ΟΝΟΜΑ ΕΠΙΘΕΤΟ</text:span><text:span text:style-name="T11">, ενώπιον της τριμελούς εξεταστικής επιτροπής που ορίστηκε </text:span>από τη Συνέλευση του Τμήματος στη συνεδρίαση με αριθμ. <text:span text:style-name="T17">???/??-??-????</text:span>, αποτελούμενη από τους κκ.</text:p>
      <text:p text:style-name="P21"/>
      <text:p text:style-name="P35">1. <text:span text:style-name="T17">ΟΝΟΜΑΤΕΠΩΝΥΜΟ, ΒΑΘΜΙΔΑ</text:span></text:p>
      <text:p text:style-name="P35">2. <text:span text:style-name="T17">ΟΝΟΜΑΤΕΠΩΝΥΜΟ, ΒΑΘΜΙΔΑ</text:span></text:p>
      <text:p text:style-name="P35">3. <text:span text:style-name="T17">ΟΝΟΜΑΤΕΠΩΝΥΜΟ, ΒΑΘΜΙΔΑ</text:span></text:p>
      <text:p text:style-name="P20"/>
      <text:p text:style-name="P24">Ο μεταπτυχιακός φοιτητής παρουσίασε και υποστήριξε δημόσια ενώπιον της τριμελούς εξεταστικής επιτροπής την εκπο<text:span text:style-name="T12">νηθείσα Μ.Δ.Ε. με τίτλο “</text:span><text:span text:style-name="T21">ΤΙΤΛΟΣ</text:span><text:span text:style-name="T12">”.</text:span></text:p>
      <text:p text:style-name="P24"/>
      <text:p text:style-name="P25">Η τριμελής εξεταστική επιτροπή έκρινε ότι η Μ.Δ.Ε. είναι <text:span text:style-name="T13">επαρκώς πρωτότυπη, ερευνητικά αξιόλογη και </text:span>αποδεικνύει τη γνώση <text:span text:style-name="T13">του </text:span>φοιτητή στο συγκεκριμένο <text:span text:style-name="T13">αντικείμενο </text:span>στην <text:span text:style-name="T13">ενότητα </text:span><text:span text:style-name="T23">ΕΝΟΤΗΤΑ</text:span><text:span text:style-name="T13"> της ειδίκευσης </text:span><text:span text:style-name="T23">ΕΙΔΙΚΕΥΣΗ</text:span><text:span text:style-name="T13">. Ως εκ τούτου </text:span>εισηγείται την </text:p>
      <text:p text:style-name="P25"/>
      <text:p text:style-name="P27">έγκριση <text:span text:style-name="T1">της Μ.Δ.Ε. με βαθμό .......... (...............)</text:span></text:p>
      <text:p text:style-name="P1"><text:change-end text:change-id="ct140646572527232"/><text:change text:change-id="ct140646648708416"/><text:change-start text:change-id="ct140646627129072"/></text:p>
      <text:p text:style-name="P1"><text:change-end text:change-id="ct140646627129072"/><text:change text:change-id="ct140646628742080"/><text:change-start text:change-id="ct140646648518320"/></text:p>
      <text:p text:style-name="P31"/>
      <text:p text:style-name="P31">[ <text:span text:style-name="T15">σε περίπτωση μη έγκρισης</text:span> ] </text:p>
      <text:p text:style-name="P32">Η τριμελής εξεταστική επιτροπή έκρινε ότι η <text:span text:style-name="T1">Μ.Δ.Ε. </text:span>δεν <text:span text:style-name="T15">καλύπτει επαρκώς το συγκεκριμένο αντικείμενο </text:span>στην <text:span text:style-name="T13">ενότητα </text:span><text:span text:style-name="T23">ΕΝΟΤΗΤΑ</text:span><text:span text:style-name="T13"> της ειδίκευσης </text:span><text:span text:style-name="T23">ΕΙΔΙΚΕΥΣΗ</text:span><text:span text:style-name="T13">. </text:span>Ο φοιτητής <text:span text:style-name="T17">έχει/δεν έχει</text:span> την δυνατότητα να υποβάλει εκ νέου για κρίση <text:span text:style-name="T15">την Μ.Δ.Ε. του </text:span><text:span text:style-name="T17">μέχρι </text:span><text:span text:style-name="T25">την ΗΜΕΡΟΜΗΝΙΑ, λαμβάνοντας υπόψη τις παρατηρήσεις που του γνωστοποιήθηκαν από την </text:span><text:span text:style-name="T17">τριμελή εξεταστική επιτροπή</text:span>. </text:p>
      <text:p text:style-name="P28"><text:s text:c="2"/></text:p>
      <text:p text:style-name="P20"/>
      <text:p text:style-name="P22">Η Τριμελής <text:span text:style-name="T15">Εξεταστική </text:span>Επιτροπή</text:p>
      <text:p text:style-name="P20"/>
      <text:p text:style-name="P29"/>
      <text:p text:style-name="P29"/>
      <text:p text:style-name="P20"/>
      <text:p text:style-name="P20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38">ΟΝΟΜΑΤΕΠΩΝΥΜΟ</text:p>
          </table:table-cell>
          <table:table-cell table:style-name="Πίνακας1.B1" office:value-type="string">
            <text:p text:style-name="P38">ΟΝΟΜΑΤΕΠΩΝΥΜΟ</text:p>
          </table:table-cell>
          <table:table-cell table:style-name="Πίνακας1.B1" office:value-type="string">
            <text:p text:style-name="P38">ΟΝΟΜΑΤΕΠΩΝΥΜΟ</text:p>
          </table:table-cell>
        </table:table-row>
        <table:table-row table:style-name="Πίνακας1.1">
          <table:table-cell table:style-name="Πίνακας1.A1" office:value-type="string">
            <text:p text:style-name="P38">ΒΑΘΜΙΔΑ</text:p>
          </table:table-cell>
          <table:table-cell table:style-name="Πίνακας1.B1" office:value-type="string">
            <text:p text:style-name="P38">ΒΑΘΜΙΔΑ</text:p>
          </table:table-cell>
          <table:table-cell table:style-name="Πίνακας1.B1" office:value-type="string">
            <text:p text:style-name="P38">ΒΑΘΜΙΔΑ</text:p>
          </table:table-cell>
        </table:table-row>
      </table:table>
      <text:p text:style-name="P22"/>
      <text:p text:style-name="P26"/>
      <text:p text:style-name="P26"><text:change-end text:change-id="ct140646648518320"/><text:change text:change-id="ct140646628160688"/><text:change text:change-id="ct140646572532224"/><text:change text:change-id="ct140646572531552"/><text:change text:change-id="ct140646572531328"/><text:change text:change-id="ct140646572531104"/><text:change text:change-id="ct140646572530624"/><text:change text:change-id="ct140646572530400"/><text:change text:change-id="ct140646572530176"/><text:change text:change-id="ct140646572529728"/><text:change text:change-id="ct140646572529504"/><text:change text:change-id="ct140646572523056"/><text:change text:change-id="ct140646572522832"/><text:change text:change-id="ct140646572522384"/><text:change text:change-id="ct140646572522160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legreya Sans2" svg:font-family="'Alegreya Sans'" style:font-pitch="variable"/>
    <style:font-face style:name="Alegreya Sans" svg:font-family="'Alegreya San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egreya Sans1" svg:font-family="'Alegreya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 Light" svg:font-family="'Ubuntu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l" fo:country="GR" style:letter-kerning="fals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l" fo:country="GR" style:letter-kerning="fals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erif" fo:font-family="'Liberation Serif', 'Times New Roma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, 'Times New Roma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erif" fo:font-family="'Liberation Serif', 'Times New Roma'" style:font-family-generic="roman" style:font-pitch="variable" style:font-name-complex="FreeSans" style:font-family-complex="FreeSans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Χωρίς_20_διάστιχο1" style:display-name="Χωρίς διάστιχο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legreya Sans" fo:font-family="'Alegreya Sans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el" style:country-asian="GR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5.001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4.994cm" svg:y="-1.251cm" svg:width="20.994cm" svg:height="29.697cm" draw:z-index="0"><draw:image xlink:href="Pictures/10000201000009B000000DB445D1E487B8609FB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ssilios Dimakopoulos</meta:initial-creator>
    <meta:editing-cycles>7</meta:editing-cycles>
    <meta:creation-date>2018-10-08T07:32:00</meta:creation-date>
    <dc:date>2019-07-17T08:17:48.482633000</dc:date>
    <dc:language>en-US</dc:language>
    <meta:editing-duration>PT13M18S</meta:editing-duration>
    <meta:generator>LibreOffice/6.0.1.1$MacOSX_X86_64 LibreOffice_project/60bfb1526849283ce2491346ed2aa51c465abfe6</meta:generator>
    <dc:creator>Aristides Efthymiou</dc:creator>
    <meta:printed-by>Aristides Efthymiou</meta:printed-by>
    <meta:print-date>2019-07-17T08:16:49.195274000</meta:print-date>
    <meta:document-statistic meta:table-count="2" meta:image-count="1" meta:object-count="0" meta:page-count="1" meta:paragraph-count="20" meta:word-count="207" meta:character-count="1538" meta:non-whitespace-character-count="1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