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AF0F294710F268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Alegreya Sans1" svg:font-family="'Alegreya Sans'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 Light1" svg:font-family="'Ubuntu Light'" style:font-pitch="variable"/>
    <style:font-face style:name="Times New Roman" svg:font-family="'Times New Roman'" style:font-family-generic="roman" style:font-pitch="variable"/>
    <style:font-face style:name="Alegreya Sans" svg:font-family="'Alegreya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buntu Light" svg:font-family="'Ubuntu Light'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el" style:country-asian="GR"/>
    </style:style>
    <style:style style:name="P2" style:family="paragraph" style:parent-style-name="Standard">
      <style:paragraph-properties fo:text-align="justify" style:justify-single-word="false"/>
      <style:text-properties style:font-name="Alegreya Sans" fo:font-size="11pt" fo:language="el" fo:country="GR" officeooo:rsid="001db46e" officeooo:paragraph-rsid="001db46e" style:font-size-asian="11pt" style:language-asian="zh" style:country-asian="CN" style:font-name-complex="Ubuntu Light1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legreya Sans" fo:font-size="11pt" fo:language="el" fo:country="GR" officeooo:paragraph-rsid="0019d0d3" style:font-size-asian="11pt" style:language-asian="zh" style:country-asian="CN" style:font-name-complex="Ubuntu Light1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legreya Sans" fo:font-size="11pt" fo:language="el" fo:country="GR" officeooo:paragraph-rsid="001c0ad4" style:font-size-asian="11pt" style:language-asian="zh" style:country-asian="CN" style:font-name-complex="Ubuntu Light1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legreya Sans" fo:font-size="11pt" fo:language="el" fo:country="GR" fo:font-weight="bold" officeooo:paragraph-rsid="001c0ad4" style:font-size-asian="11pt" style:language-asian="zh" style:country-asian="CN" style:font-weight-asian="bold" style:font-name-complex="Ubuntu Light1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legreya Sans" fo:font-size="11pt" fo:language="el" fo:country="GR" fo:font-weight="bold" officeooo:paragraph-rsid="0019d0d3" style:font-size-asian="11pt" style:language-asian="zh" style:country-asian="CN" style:font-weight-asian="bold" style:font-name-complex="Ubuntu Light1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legreya Sans" fo:font-size="11pt" fo:language="el" fo:country="GR" officeooo:rsid="001db46e" officeooo:paragraph-rsid="001db46e" style:font-size-asian="11pt" style:language-asian="zh" style:country-asian="CN" style:font-name-complex="Ubuntu Light1" style:font-size-complex="11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legreya Sans" fo:font-size="11pt" fo:language="el" fo:country="GR" fo:font-weight="bold" officeooo:paragraph-rsid="0019d0d3" style:font-size-asian="11pt" style:language-asian="zh" style:country-asian="CN" style:font-weight-asian="bold" style:font-name-complex="Ubuntu Light1" style:font-size-complex="11pt" style:language-complex="ar" style:country-complex="SA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legreya Sans" fo:font-size="11pt" fo:language="el" fo:country="GR" officeooo:rsid="001c0ad4" officeooo:paragraph-rsid="001c0ad4" style:font-size-asian="11pt" style:language-asian="zh" style:country-asian="CN" style:font-name-complex="Ubuntu Light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legreya Sans" fo:font-size="11pt" fo:language="el" fo:country="GR" officeooo:paragraph-rsid="00234acf" style:font-size-asian="11pt" style:language-asian="zh" style:country-asian="CN" style:font-name-complex="Ubuntu Light1" style:font-size-complex="11pt" style:language-complex="ar" style:country-complex="SA"/>
    </style:style>
    <style:style style:name="T1" style:family="text">
      <style:text-properties officeooo:rsid="001c0ad4"/>
    </style:style>
    <style:style style:name="T2" style:family="text">
      <style:text-properties officeooo:rsid="001db46e"/>
    </style:style>
    <style:style style:name="T3" style:family="text">
      <style:text-properties officeooo:rsid="001ede70"/>
    </style:style>
    <style:style style:name="T4" style:family="text">
      <style:text-properties fo:color="#b2b2b2" officeooo:rsid="001ede70"/>
    </style:style>
    <style:style style:name="T5" style:family="text">
      <style:text-properties officeooo:rsid="001f154f"/>
    </style:style>
    <style:style style:name="T6" style:family="text">
      <style:text-properties style:font-name="Alegreya Sans1" officeooo:rsid="001c0ad4" style:font-name-complex="Ubuntu Ligh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ΠΡΑΚΤΙΚΟ ΔΗΜΟΣΙΑΣ ΠΑΡΟΥΣΙΑΣΗΣ ΚΑΙ ΚΡΙΣΗΣ</text:p>
      <text:p text:style-name="P6">ΔΙΔΑΚΤΟΡΙΚΗΣ ΔΙΑΤΡΙΒΗΣ</text:p>
      <text:p text:style-name="P3"/>
      <text:p text:style-name="P10">Σήμερα, <text:span text:style-name="T1">dd mmmm yyyy </text:span>και ώρα <text:span text:style-name="T1">xx:xx</text:span> στην <text:span text:style-name="T1">α</text:span>ίθουσα <text:span text:style-name="T1">σ</text:span>εμιναρίων του Τμήματος <text:span text:style-name="T1">Μηχανικών Η/Υ και Πληροφορικής </text:span><text:span text:style-name="T6">της Πολυτεχνικής Σχολής του Πανεπιστημίου Ιωαννίνων</text:span>, πραγματοποιήθηκε σύμφωνα με <text:span text:style-name="T5">τις κείμενες διατάξεις και τον κανονισμό του Προγράμματος <text:s/>Διδακτορικών Σπουδών</text:span>, η διαδικασία <text:span text:style-name="T1">δημόσιας </text:span>υποστήριξης <text:span text:style-name="T1">και κρίσης </text:span>ενώπιον της Επταμελούς Εξεταστικής Επιτροπής της διδακτορικής διατριβής που εκπόνησε ο/<text:span text:style-name="T1">η</text:span> υποψήφιος/<text:span text:style-name="T1">ια</text:span> διδάκτ<text:span text:style-name="T1">ορας</text:span> του Τμήματος <text:span text:style-name="T1">Μηχανικών Η/Υ και Πληροφορικής</text:span>, κ. <text:span text:style-name="T1">ΧΧΧΧ ΧΧΧΧ</text:span>.</text:p>
      <text:p text:style-name="P3"/>
      <text:p text:style-name="P4">Την Επταμελή Εξεταστική Επιτροπή, η οποία ορίστηκε με την υπ’ αριθμ. <text:span text:style-name="T1">ΧΧΧ/ΧΧ-ΧΧ-ΧΧΧΧ </text:span>απόφαση της Γενικής Συνέλευσης του Τμήματος <text:span text:style-name="T1">Μηχανικών Η/Υ και Πληροφορικής</text:span>, <text:span text:style-name="T1">α</text:span>ποτελούν οι:</text:p>
      <text:p text:style-name="P3"/>
      <text:list xml:id="list869929617" text:style-name="L1">
        <text:list-item>
          <text:p text:style-name="P9">Μέλος 1, βαθμίδα, ίδρυμα</text:p>
        </text:list-item>
        <text:list-item>
          <text:p text:style-name="P9">Μέλος 2, βαθμίδα, ίδρυμα</text:p>
        </text:list-item>
        <text:list-item>
          <text:p text:style-name="P9">Μέλος 3, βαθμίδα, ίδρυμα</text:p>
        </text:list-item>
        <text:list-item>
          <text:p text:style-name="P9">Μέλος 4, βαθμίδα, ίδρυμα</text:p>
        </text:list-item>
        <text:list-item>
          <text:p text:style-name="P9">Μέλος 5, βαθμίδα, ίδρυμα</text:p>
        </text:list-item>
        <text:list-item>
          <text:p text:style-name="P9">Μέλος 6, βαθμίδα, ίδρυμα</text:p>
        </text:list-item>
        <text:list-item>
          <text:p text:style-name="P9">Μέλος 7, βαθμίδα, ίδρυμα</text:p>
        </text:list-item>
      </text:list>
      <text:p text:style-name="P3"/>
      <text:p text:style-name="P4">Ο/<text:span text:style-name="T1">Η</text:span> υποψήφιος/<text:span text:style-name="T1">ια </text:span>παρουσίασε και υποστήριξε δημόσια, ενώπιον των μελών της <text:span text:style-name="T3">Επταμελούς </text:span>Εξεταστικής Επιτροπής, την εκπονηθείσα διδακτορική διατριβή με τίτλο:</text:p>
      <text:p text:style-name="P4"/>
      <text:p text:style-name="P5">«<text:span text:style-name="T1">Τίτλος Διατριβής</text:span>»</text:p>
      <text:p text:style-name="P4"/>
      <text:p text:style-name="P10">Τα μέλη της Επιτροπής έκριναν ομόφωνα ότι το περιεχόμενο της διδακτορικής διατριβής <text:span text:style-name="T5">είναι υψηλής ποιότητας, αποτελεί ολοκληρωμένη μελέτη με πρωτότυπα αποτελέσματα και συμβάλει ουσιαστικά στην επιστήμη. </text:span>Με βάση τα ανωτέρω, η Επιτροπή κρίνει τον/<text:span text:style-name="T2">την</text:span> υποψήφιο/<text:span text:style-name="T2">α</text:span> ως επιτυχόντα/<text:span text:style-name="T2">ούσα, </text:span>απονέμει τον βαθμό ....<text:span text:style-name="T4">ΑΡΙΣΤΑ</text:span>..., και προτείνει την ανακήρυξή του/<text:span text:style-name="T2">της </text:span>σε διδάκτορα του Τμήματος <text:span text:style-name="T1">Μηχανικών Η/Υ και Πληροφορικής </text:span><text:span text:style-name="T6">της Πολυτεχνικής Σχολής του Πανεπιστημίου Ιωαννίνων</text:span>.</text:p>
      <text:p text:style-name="P3"/>
      <text:p text:style-name="P3">Το πρακτικό αυτό συντάχθηκε σήμερα <text:span text:style-name="T2">ΧΧΧΧΧ</text:span> και υπογράφεται ακολούθως από τα μέλη της Επταμελούς Εξεταστικής Επιτροπής.</text:p>
      <text:p text:style-name="P3"/>
      <text:p text:style-name="P7">Μέλος 1 </text:p>
      <text:p text:style-name="P2"/>
      <text:p text:style-name="P7">Μέλος 2</text:p>
      <text:p text:style-name="P2"/>
      <text:p text:style-name="P7">Μέλος 3</text:p>
      <text:p text:style-name="P2"/>
      <text:p text:style-name="P7">Μέλος 4</text:p>
      <text:p text:style-name="P2"/>
      <text:p text:style-name="P7">Μέλος 5 </text:p>
      <text:p text:style-name="P2"/>
      <text:p text:style-name="P7">Μέλος 6</text:p>
      <text:p text:style-name="P2"/>
      <text:p text:style-name="P7">Μέλος 7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Alegreya Sans1" svg:font-family="'Alegreya Sans'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 Light1" svg:font-family="'Ubuntu Light'" style:font-pitch="variable"/>
    <style:font-face style:name="Times New Roman" svg:font-family="'Times New Roman'" style:font-family-generic="roman" style:font-pitch="variable"/>
    <style:font-face style:name="Alegreya Sans" svg:font-family="'Alegreya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buntu Light" svg:font-family="'Ubuntu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name-complex="FreeSans1" style:font-family-complex="FreeSans" style:font-family-generic-complex="swiss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l" style:country-asian="G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5.0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4.994cm" svg:y="-1.251cm" svg:width="20.994cm" svg:height="29.697cm" draw:z-index="0"><draw:image xlink:href="Pictures/10000201000009B000000DB4AF0F294710F2688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silios Dimakopoulos</meta:initial-creator>
    <meta:creation-date>2015-06-30T12:30:00</meta:creation-date>
    <dc:date>2019-10-04T12:21:57.359182499</dc:date>
    <meta:print-date>2015-06-30T12:27:00</meta:print-date>
    <meta:editing-cycles>12</meta:editing-cycles>
    <meta:editing-duration>PT35M35S</meta:editing-duration>
    <meta:generator>LibreOffice/6.0.7.3$Linux_X86_64 LibreOffice_project/00m0$Build-3</meta:generator>
    <meta:document-statistic meta:table-count="0" meta:image-count="1" meta:object-count="0" meta:page-count="1" meta:paragraph-count="22" meta:word-count="240" meta:character-count="1689" meta:non-whitespace-character-count="1474"/>
  </office:meta>
</office:document-meta>
</file>