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AF0F294710F268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Alegreya Sans1" svg:font-family="'Alegreya Sans'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legreya Sans" svg:font-family="'Alegrey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buntu Light" svg:font-family="'Ubuntu Light'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el" style:country-asian="GR"/>
    </style:style>
    <style:style style:name="P2" style:family="paragraph" style:parent-style-name="Standard">
      <style:paragraph-properties fo:text-align="center" style:justify-single-word="false"/>
      <style:text-properties style:font-name="Alegreya Sans" fo:font-size="11pt" fo:language="en" fo:country="US" fo:font-weight="bold" officeooo:paragraph-rsid="0019d0d3" style:font-size-asian="11pt" style:language-asian="zh" style:country-asian="CN" style:font-weight-asian="bold" style:font-name-complex="Ubuntu Light1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egreya Sans" fo:font-size="11pt" fo:language="en" fo:country="US" fo:font-weight="bold" officeooo:paragraph-rsid="00203a0d" style:font-size-asian="11pt" style:language-asian="zh" style:country-asian="CN" style:font-weight-asian="bold" style:font-name-complex="Ubuntu Light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legreya Sans" fo:font-size="11pt" fo:language="en" fo:country="US" fo:font-weight="normal" officeooo:paragraph-rsid="0019d0d3" style:font-size-asian="11pt" style:language-asian="zh" style:country-asian="CN" style:font-weight-asian="normal" style:font-name-complex="Ubuntu Light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legreya Sans" fo:font-size="11pt" fo:language="en" fo:country="US" fo:font-weight="normal" officeooo:paragraph-rsid="00203a0d" style:font-size-asian="11pt" style:language-asian="zh" style:country-asian="CN" style:font-weight-asian="normal" style:font-name-complex="Ubuntu Light1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legreya Sans" fo:font-size="11pt" fo:language="en" fo:country="US" officeooo:paragraph-rsid="0019d0d3" style:font-size-asian="11pt" style:language-asian="zh" style:country-asian="CN" style:font-name-complex="Ubuntu Light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Alegreya Sans" fo:font-size="11pt" fo:language="en" fo:country="US" officeooo:rsid="001db46e" officeooo:paragraph-rsid="001db46e" style:font-size-asian="11pt" style:language-asian="zh" style:country-asian="CN" style:font-name-complex="Ubuntu Light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legreya Sans" fo:font-size="11pt" fo:language="en" fo:country="US" officeooo:rsid="001db46e" officeooo:paragraph-rsid="001db46e" style:font-size-asian="11pt" style:language-asian="zh" style:country-asian="CN" style:font-name-complex="Ubuntu Light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legreya Sans" fo:font-size="11pt" fo:language="en" fo:country="US" officeooo:rsid="001db46e" officeooo:paragraph-rsid="00203a0d" style:font-size-asian="11pt" style:language-asian="zh" style:country-asian="CN" style:font-name-complex="Ubuntu Light1" style:font-size-complex="11pt" style:language-complex="ar" style:country-complex="SA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legreya Sans" fo:font-size="8pt" fo:language="en" fo:country="US" fo:font-weight="bold" style:font-size-asian="8pt" style:language-asian="zh" style:country-asian="CN" style:font-weight-asian="bold" style:font-name-complex="Ubuntu Light1" style:font-size-complex="8pt" style:language-complex="ar" style:country-complex="SA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legreya Sans" fo:font-size="11pt" fo:language="en" fo:country="US" fo:font-weight="normal" officeooo:rsid="00203a0d" officeooo:paragraph-rsid="00203a0d" style:font-size-asian="11pt" style:language-asian="zh" style:country-asian="CN" style:font-weight-asian="normal" style:font-name-complex="Ubuntu Light1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legreya Sans" fo:font-size="11pt" fo:language="en" fo:country="US" fo:font-weight="normal" officeooo:paragraph-rsid="00274dd4" style:font-size-asian="11pt" style:language-asian="zh" style:country-asian="CN" style:font-weight-asian="normal" style:font-name-complex="Ubuntu Light1" style:font-size-complex="11pt" style:language-complex="ar" style:country-complex="SA" style:font-weight-complex="normal"/>
    </style:style>
    <style:style style:name="T1" style:family="text">
      <style:text-properties fo:color="#b2b2b2" fo:font-weight="bold" style:font-weight-asian="bold" style:font-weight-complex="bold"/>
    </style:style>
    <style:style style:name="T2" style:family="text">
      <style:text-properties officeooo:rsid="00203a0d"/>
    </style:style>
    <style:style style:name="T3" style:family="text">
      <style:text-properties officeooo:rsid="0021e369"/>
    </style:style>
    <style:style style:name="T4" style:family="text">
      <style:text-properties officeooo:rsid="00232cd2"/>
    </style:style>
    <style:style style:name="T5" style:family="text">
      <style:text-properties officeooo:rsid="0025dc07"/>
    </style:style>
    <style:style style:name="T6" style:family="text">
      <style:text-properties officeooo:rsid="0026d3c1"/>
    </style:style>
    <style:style style:name="T7" style:family="text">
      <style:text-properties style:font-name="Alegreya Sans1" officeooo:rsid="00203a0d" style:font-name-complex="Ubuntu Light"/>
    </style:style>
    <style:style style:name="T8" style:family="text">
      <style:text-properties style:font-name="Alegreya Sans1" officeooo:rsid="001383fd" style:font-name-complex="Ubuntu Ligh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REPORT OF FINAL EXAMINATION OF PhD THESIS</text:p>
      <text:p text:style-name="P2"/>
      <text:p text:style-name="P12">On <text:span text:style-name="T2">dd mmmm yyyy and time xx:xx</text:span>, at the seminar room of the <text:span text:style-name="T2">Department of Computer Science and Engineering </text:span><text:span text:style-name="T7">of the School of Engineering </text:span><text:span text:style-name="T8">of the</text:span><text:span text:style-name="T7"> University of Ioannina</text:span>, <text:span text:style-name="T3">Mr./Mrs. XXXX XXXX, PhD candidate, </text:span>defended his/<text:span text:style-name="T3">her</text:span> PhD thesis in front of the Examination Committee according to the <text:span text:style-name="T3">law and regulations of the Doctoral Studies Program of the Department.</text:span> The Examination Committee, which was established by the General Assembly no. <text:span text:style-name="T2">xxx/xx-xx-xxxx </text:span>of the Department, consists of:</text:p>
      <text:p text:style-name="P4"/>
      <text:list xml:id="list1255825808" text:style-name="L1">
        <text:list-item>
          <text:p text:style-name="P11">Member 1, rank, affiliation</text:p>
        </text:list-item>
        <text:list-item>
          <text:p text:style-name="P11">Member 2, rank, affiliation</text:p>
        </text:list-item>
        <text:list-item>
          <text:p text:style-name="P11">Member 3, rank, affiliation</text:p>
        </text:list-item>
        <text:list-item>
          <text:p text:style-name="P11">Member 4, rank, affiliation</text:p>
        </text:list-item>
        <text:list-item>
          <text:p text:style-name="P11">Member 5, rank, affiliation</text:p>
        </text:list-item>
        <text:list-item>
          <text:p text:style-name="P11">Member 6, rank, affiliation</text:p>
        </text:list-item>
        <text:list-item>
          <text:p text:style-name="P11">Member 7, rank, affiliation</text:p>
        </text:list-item>
      </text:list>
      <text:p text:style-name="P4"/>
      <text:p text:style-name="P5">The candidate defended his PhD thesis entitled:</text:p>
      <text:p text:style-name="P5"/>
      <text:p text:style-name="P3">“<text:span text:style-name="T2">Thesis Title”</text:span></text:p>
      <text:p text:style-name="P5"/>
      <text:p text:style-name="P12">The members of the Examination Committee equivocally approved the <text:span text:style-name="T2">quality, </text:span>novelty and <text:span text:style-name="T5">scientific </text:span>contribution of the PhD thesis. Based on the above, the Examination Committee judges that the candidate is successful, and suggests that he/<text:span text:style-name="T6">she</text:span> <text:span text:style-name="T4">be</text:span> awarded the Doctor of <text:span text:style-name="T4">Philosophy D</text:span>egree from the <text:span text:style-name="T2">Department of Computer Science and Engineering </text:span><text:span text:style-name="T7">of the School of Engineering </text:span><text:span text:style-name="T8">of the</text:span><text:span text:style-name="T7"> University of Ioannina </text:span>with grade ....<text:span text:style-name="T1">Excellent</text:span>.....</text:p>
      <text:p text:style-name="P4"/>
      <text:p text:style-name="P4">The present report was prepared today, <text:span text:style-name="T2">dd mmm yyyy</text:span>, and it is hereby signed by the members of the Examination Committee.</text:p>
      <text:p text:style-name="P6"/>
      <text:p text:style-name="P8"><text:span text:style-name="T2">Member </text:span>1 </text:p>
      <text:p text:style-name="P7"/>
      <text:p text:style-name="P7"/>
      <text:p text:style-name="P8"><text:span text:style-name="T2">Member</text:span> 2</text:p>
      <text:p text:style-name="P7"/>
      <text:p text:style-name="P7"/>
      <text:p text:style-name="P9"><text:span text:style-name="T2">Member</text:span> 3</text:p>
      <text:p text:style-name="P7"/>
      <text:p text:style-name="P7"/>
      <text:p text:style-name="P9"><text:span text:style-name="T2">Member</text:span> 4</text:p>
      <text:p text:style-name="P7"/>
      <text:p text:style-name="P7"/>
      <text:p text:style-name="P9"><text:span text:style-name="T2">Member</text:span> 5 </text:p>
      <text:p text:style-name="P7"/>
      <text:p text:style-name="P7"/>
      <text:p text:style-name="P9"><text:span text:style-name="T2">Member</text:span> 6</text:p>
      <text:p text:style-name="P7"/>
      <text:p text:style-name="P7"/>
      <text:p text:style-name="P9"><text:span text:style-name="T2">Member</text:span> 7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, 'Times New Roman'" style:font-family-generic="roman"/>
    <style:font-face style:name="Alegreya Sans1" svg:font-family="'Alegreya Sans'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 Light1" svg:font-family="'Ubuntu Light'" style:font-pitch="variable"/>
    <style:font-face style:name="Times New Roman" svg:font-family="'Times New Roman'" style:font-family-generic="roman" style:font-pitch="variable"/>
    <style:font-face style:name="Alegreya Sans" svg:font-family="'Alegreya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buntu Light" svg:font-family="'Ubuntu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name-complex="FreeSans1" style:font-family-complex="FreeSans" style:font-family-generic-complex="swiss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l" style:country-asian="G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5.0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4.994cm" svg:y="-1.251cm" svg:width="20.994cm" svg:height="29.697cm" draw:z-index="0"><draw:image xlink:href="Pictures/10000201000009B000000DB4AF0F294710F2688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silios Dimakopoulos</meta:initial-creator>
    <meta:creation-date>2015-06-30T12:30:00</meta:creation-date>
    <dc:date>2019-10-04T12:21:07.940706181</dc:date>
    <meta:print-date>2015-06-30T12:27:00</meta:print-date>
    <meta:editing-cycles>13</meta:editing-cycles>
    <meta:editing-duration>PT27M3S</meta:editing-duration>
    <meta:generator>LibreOffice/6.0.7.3$Linux_X86_64 LibreOffice_project/00m0$Build-3</meta:generator>
    <meta:document-statistic meta:table-count="0" meta:image-count="1" meta:object-count="0" meta:page-count="1" meta:paragraph-count="20" meta:word-count="224" meta:character-count="1384" meta:non-whitespace-character-count="1184"/>
  </office:meta>
</office:document-meta>
</file>