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DB445D1E487B8609FB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egreya Sans2" svg:font-family="'Alegreya Sans'" style:font-pitch="variable"/>
    <style:font-face style:name="Alegreya Sans" svg:font-family="'Alegreya San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 Light" svg:font-family="'Ubuntu Light'" style:font-family-generic="system" style:font-pitch="variable"/>
  </office:font-face-decls>
  <office:automatic-styles>
    <style:style style:name="Table1" style:family="table">
      <style:table-properties style:width="14.252cm" fo:margin-left="0cm" fo:margin-top="0cm" fo:margin-bottom="0cm" table:align="left" style:writing-mode="lr-tb"/>
    </style:style>
    <style:style style:name="Table1.A" style:family="table-column">
      <style:table-column-properties style:column-width="4.75cm"/>
    </style:style>
    <style:style style:name="Table1.C" style:family="table-column">
      <style:table-column-properties style:column-width="4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Πίνακας1" style:family="table">
      <style:table-properties style:width="14.52cm" table:align="left" style:writing-mode="lr-tb"/>
    </style:style>
    <style:style style:name="Πίνακας1.A" style:family="table-column">
      <style:table-column-properties style:column-width="4.731cm"/>
    </style:style>
    <style:style style:name="Πίνακας1.B" style:family="table-column">
      <style:table-column-properties style:column-width="4.683cm"/>
    </style:style>
    <style:style style:name="Πίνακας1.C" style:family="table-column">
      <style:table-column-properties style:column-width="5.10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B1" style:family="table-cell">
      <style:table-cell-properties style:vertical-align="top" fo:padding="0.095cm" fo:border="none" style:writing-mode="lr-tb"/>
    </style:style>
    <style:style style:name="Table1" style:family="table">
      <style:table-properties style:width="14.252cm" fo:margin-left="0cm" fo:margin-top="0cm" fo:margin-bottom="0cm" table:align="left" style:writing-mode="lr-tb"/>
    </style:style>
    <style:style style:name="Table1.A" style:family="table-column">
      <style:table-column-properties style:column-width="4.75cm"/>
    </style:style>
    <style:style style:name="Table1.C" style:family="table-column">
      <style:table-column-properties style:column-width="4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1cm" fo:margin-right="0cm" fo:margin-top="0cm" fo:margin-bottom="0cm" loext:contextual-spacing="false" fo:line-height="100%" fo:hyphenation-ladder-count="no-limit" fo:text-indent="-1cm" style:auto-text-indent="false" style:page-number="auto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3a21a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weight="bold" officeooo:rsid="00140be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8" style:family="paragraph" style:parent-style-name="Χωρίς_20_διάστιχο1" style:master-page-name="Standard">
      <style:paragraph-properties fo:margin-top="0cm" fo:margin-bottom="0cm" loext:contextual-spacing="false" fo:line-height="100%" style:page-number="auto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1.5pt"/>
    </style:style>
    <style:style style:name="P9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size-complex="11.5pt"/>
    </style:style>
    <style:style style:name="P10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name="Alegreya Sans" style:font-size-complex="11.5pt"/>
    </style:style>
    <style:style style:name="P11" style:family="paragraph" style:parent-style-name="Χωρίς_20_διάστιχο1">
      <style:paragraph-properties fo:margin-left="1.752cm" fo:margin-right="0cm" fo:text-indent="-1.752cm" style:auto-text-indent="false"/>
    </style:style>
    <style:style style:name="P12" style:family="paragraph" style:parent-style-name="Χωρίς_20_διάστιχο1">
      <style:paragraph-properties fo:margin-top="0cm" fo:margin-bottom="0cm" loext:contextual-spacing="false" fo:line-height="100%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13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</style:style>
    <style:style style:name="P14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  <style:text-properties style:font-name="Alegreya Sans" style:font-size-complex="11.5pt"/>
    </style:style>
    <style:style style:name="P15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16" style:family="paragraph" style:parent-style-name="Χωρίς_20_διάστιχο1">
      <style:paragraph-properties fo:margin-top="0cm" fo:margin-bottom="0.423cm" loext:contextual-spacing="false" fo:text-align="justify" style:justify-single-word="false"/>
      <style:text-properties style:font-name="Alegreya Sans" style:font-size-complex="10pt"/>
    </style:style>
    <style:style style:name="P17" style:family="paragraph" style:parent-style-name="Χωρίς_20_διάστιχο1">
      <style:paragraph-properties fo:margin-top="0cm" fo:margin-bottom="0cm" loext:contextual-spacing="false" fo:line-height="100%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18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legreya Sans" fo:font-weight="bold" style:font-weight-asian="bold" style:font-size-complex="10pt"/>
    </style:style>
    <style:style style:name="P19" style:family="paragraph" style:parent-style-name="Χωρίς_20_διάστιχο1">
      <style:paragraph-properties fo:margin-left="1.744cm" fo:margin-right="0cm" fo:text-align="justify" style:justify-single-word="false" fo:text-indent="-0.792cm" style:auto-text-indent="false">
        <style:tab-stops>
          <style:tab-stop style:position="1.752cm"/>
        </style:tab-stops>
      </style:paragraph-properties>
      <style:text-properties style:font-name="Alegreya Sans" fo:font-style="italic" style:font-style-asian="italic" style:font-size-complex="10pt"/>
    </style:style>
    <style:style style:name="P20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legreya Sans" fo:font-style="italic" style:font-style-asian="italic" style:font-size-complex="10pt"/>
    </style:style>
    <style:style style:name="P21" style:family="paragraph" style:parent-style-name="Χωρίς_20_διάστιχο1">
      <style:paragraph-properties fo:margin-top="0cm" fo:margin-bottom="0.122cm" loext:contextual-spacing="false" fo:text-align="justify" style:justify-single-word="false"/>
      <style:text-properties fo:font-style="italic" fo:font-weight="bold" style:font-style-asian="italic" style:font-weight-asian="bold" style:font-size-complex="10pt"/>
    </style:style>
    <style:style style:name="P22" style:family="paragraph" style:parent-style-name="Χωρίς_20_διάστιχο1">
      <style:paragraph-properties fo:text-align="justify" style:justify-single-word="false"/>
      <style:text-properties style:font-name="Alegreya Sans" style:font-size-complex="10pt"/>
    </style:style>
    <style:style style:name="P23" style:family="paragraph" style:parent-style-name="Χωρίς_20_διάστιχο1">
      <style:paragraph-properties fo:text-align="center" style:justify-single-word="false"/>
      <style:text-properties style:font-name="Alegreya Sans" style:font-size-complex="10pt"/>
    </style:style>
    <style:style style:name="P24" style:family="paragraph" style:parent-style-name="Standard">
      <style:text-properties style:font-name="Alegreya Sans" fo:font-size="11pt" fo:language="en" fo:country="US" style:font-size-asian="11pt" style:font-name-complex="Ubuntu Light" style:font-size-complex="11pt"/>
    </style:style>
    <style:style style:name="P25" style:family="paragraph" style:parent-style-name="Header">
      <style:text-properties fo:language="en" fo:country="US" style:language-asian="el" style:country-asian="GR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3a21a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weight="bold" officeooo:rsid="00140be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officeooo:paragraph-rsid="001fc5c9" style:font-name-asian="Alegreya Sans2" style:font-size-asian="10pt" style:language-asian="el" style:country-asian="GR" style:font-name-complex="Alegreya Sans2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fo:language="en" fo:country="US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style="italic" officeooo:paragraph-rsid="001fc5c9" fo:background-color="#fff200" style:font-name-asian="Times New Roman" style:font-size-asian="10pt" style:language-asian="el" style:country-asian="GR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1cm" fo:margin-right="0cm" fo:margin-top="0cm" fo:margin-bottom="0cm" loext:contextual-spacing="false" fo:line-height="100%" fo:hyphenation-ladder-count="no-limit" fo:text-indent="-1cm" style:auto-text-indent="false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P41" style:family="paragraph" style:parent-style-name="Standard" style:master-page-name="">
      <style:paragraph-properties fo:margin-left="1cm" fo:margin-right="0cm" fo:margin-top="0cm" fo:margin-bottom="0cm" loext:contextual-spacing="false" fo:line-height="100%" fo:hyphenation-ladder-count="no-limit" fo:text-indent="-1cm" style:auto-text-indent="false" style:page-number="auto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1.501cm" fo:margin-right="0cm" fo:margin-top="0cm" fo:margin-bottom="0cm" loext:contextual-spacing="false" fo:line-height="100%" fo:hyphenation-ladder-count="no-limit" fo:text-indent="-0.501cm" style:auto-text-indent="false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43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4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size-complex="11.5pt"/>
    </style:style>
    <style:style style:name="P45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name="Alegreya Sans" style:font-size-complex="11.5pt"/>
    </style:style>
    <style:style style:name="P46" style:family="paragraph" style:parent-style-name="Χωρίς_20_διάστιχο1">
      <style:paragraph-properties fo:text-align="justify" style:justify-single-word="false"/>
      <style:text-properties style:font-name="Alegreya Sans" style:font-size-complex="10pt"/>
    </style:style>
    <style:style style:name="P47" style:family="paragraph" style:parent-style-name="Χωρίς_20_διάστιχο1">
      <style:paragraph-properties fo:text-align="center" style:justify-single-word="false"/>
      <style:text-properties style:font-name="Alegreya Sans" style:font-size-complex="10pt"/>
    </style:style>
    <style:style style:name="P48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</style:style>
    <style:style style:name="P49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  <style:text-properties style:font-name="Alegreya Sans" style:font-size-complex="11.5pt"/>
    </style:style>
    <style:style style:name="P50" style:family="paragraph" style:parent-style-name="Χωρίς_20_διάστιχο1">
      <style:paragraph-properties fo:margin-top="0cm" fo:margin-bottom="0cm" loext:contextual-spacing="false" fo:line-height="100%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51" style:family="paragraph" style:parent-style-name="Χωρίς_20_διάστιχο1">
      <style:paragraph-properties fo:margin-top="0cm" fo:margin-bottom="0cm" loext:contextual-spacing="false" fo:line-height="100%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52" style:family="paragraph" style:parent-style-name="Χωρίς_20_διάστιχο1" style:master-page-name="Standard">
      <style:paragraph-properties fo:margin-top="0cm" fo:margin-bottom="0cm" loext:contextual-spacing="false" fo:line-height="100%" style:page-number="auto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1.5pt"/>
    </style:style>
    <style:style style:name="P53" style:family="paragraph" style:parent-style-name="Χωρίς_20_διάστιχο1" style:master-page-name="Standard">
      <style:paragraph-properties fo:margin-top="0cm" fo:margin-bottom="0cm" loext:contextual-spacing="false" fo:line-height="100%" style:page-number="auto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54" style:family="paragraph" style:parent-style-name="Χωρίς_20_διάστιχο1">
      <style:paragraph-properties fo:margin-left="1.752cm" fo:margin-right="0cm" fo:text-indent="-1.752cm" style:auto-text-indent="false"/>
    </style:style>
    <style:style style:name="P55" style:family="paragraph" style:parent-style-name="Χωρίς_20_διάστιχο1">
      <style:paragraph-properties fo:margin-top="0cm" fo:margin-bottom="0.423cm" loext:contextual-spacing="false" fo:text-align="justify" style:justify-single-word="false"/>
      <style:text-properties style:font-name="Alegreya Sans" style:font-size-complex="10pt"/>
    </style:style>
    <style:style style:name="P56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legreya Sans" fo:font-weight="bold" style:font-weight-asian="bold" style:font-size-complex="10pt"/>
    </style:style>
    <style:style style:name="P57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legreya Sans" fo:font-style="italic" style:font-style-asian="italic" style:font-size-complex="10pt"/>
    </style:style>
    <style:style style:name="P58" style:family="paragraph" style:parent-style-name="Χωρίς_20_διάστιχο1">
      <style:paragraph-properties fo:margin-left="1.744cm" fo:margin-right="0cm" fo:text-align="justify" style:justify-single-word="false" fo:text-indent="-0.792cm" style:auto-text-indent="false">
        <style:tab-stops>
          <style:tab-stop style:position="1.752cm"/>
        </style:tab-stops>
      </style:paragraph-properties>
      <style:text-properties style:font-name="Alegreya Sans" fo:font-style="italic" style:font-style-asian="italic" style:font-size-complex="10pt"/>
    </style:style>
    <style:style style:name="P59" style:family="paragraph" style:parent-style-name="Χωρίς_20_διάστιχο1">
      <style:paragraph-properties fo:margin-top="0cm" fo:margin-bottom="0.122cm" loext:contextual-spacing="false" fo:text-align="justify" style:justify-single-word="false"/>
      <style:text-properties fo:font-style="italic" fo:font-weight="bold" style:font-style-asian="italic" style:font-weight-asian="bold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legreya Sans"/>
    </style:style>
    <style:style style:name="P61" style:family="paragraph" style:parent-style-name="Table_20_Contents">
      <style:paragraph-properties fo:text-align="center" style:justify-single-word="false"/>
      <style:text-properties style:font-name="Alegreya Sans" fo:font-style="italic" style:font-style-asian="italic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3a21a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weight="bold" officeooo:rsid="00140be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6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69" style:family="paragraph" style:parent-style-name="Standard">
      <style:text-properties style:font-name="Alegreya Sans" fo:font-size="11pt" fo:language="en" fo:country="US" style:font-size-asian="11pt" style:font-name-complex="Ubuntu Light" style:font-size-complex="11pt"/>
    </style:style>
    <style:style style:name="P70" style:family="paragraph" style:parent-style-name="Standard" style:master-page-name="">
      <style:paragraph-properties fo:margin-left="1cm" fo:margin-right="0cm" fo:margin-top="0cm" fo:margin-bottom="0cm" loext:contextual-spacing="false" fo:line-height="100%" fo:hyphenation-ladder-count="no-limit" fo:text-indent="-1cm" style:auto-text-indent="false" style:page-number="auto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T1" style:family="text">
      <style:text-properties fo:color="#000000" officeooo:rsid="0013a21a" style:font-name-asian="Times New Roman" style:language-asian="el" style:country-asian="GR" style:font-name-complex="Times New Roman"/>
    </style:style>
    <style:style style:name="T2" style:family="text">
      <style:text-properties officeooo:rsid="0013a21a"/>
    </style:style>
    <style:style style:name="T3" style:family="text">
      <style:text-properties officeooo:rsid="00140be8"/>
    </style:style>
    <style:style style:name="T4" style:family="text">
      <style:text-properties officeooo:rsid="00141d51"/>
    </style:style>
    <style:style style:name="T5" style:family="text">
      <style:text-properties officeooo:rsid="00141d51" fo:background-color="#fff200" loext:char-shading-value="0"/>
    </style:style>
    <style:style style:name="T6" style:family="text">
      <style:text-properties officeooo:rsid="00167cf8"/>
    </style:style>
    <style:style style:name="T7" style:family="text">
      <style:text-properties officeooo:rsid="0014edf8"/>
    </style:style>
    <style:style style:name="T8" style:family="text">
      <style:text-properties style:font-name="Alegreya Sans" fo:font-weight="bold" style:font-weight-asian="bold" style:font-size-complex="11.5pt"/>
    </style:style>
    <style:style style:name="T9" style:family="text">
      <style:text-properties style:font-name="Alegreya Sans" style:font-size-complex="11.5pt"/>
    </style:style>
    <style:style style:name="T10" style:family="text">
      <style:text-properties style:font-name="Alegreya Sans"/>
    </style:style>
    <style:style style:name="T11" style:family="text">
      <style:text-properties style:font-size-complex="11.5pt"/>
    </style:style>
    <style:style style:name="T12" style:family="text">
      <style:text-properties officeooo:rsid="00141d51"/>
    </style:style>
    <style:style style:name="T13" style:family="text">
      <style:text-properties fo:background-color="#fff200" loext:char-shading-value="0"/>
    </style:style>
    <style:style style:name="T14" style:family="text">
      <style:text-properties officeooo:rsid="00141d51" fo:background-color="#fff200" loext:char-shading-value="0"/>
    </style:style>
    <style:style style:name="T15" style:family="text">
      <style:text-properties officeooo:rsid="0013a21a" fo:background-color="#fff200" loext:char-shading-value="0"/>
    </style:style>
    <style:style style:name="T16" style:family="text">
      <style:text-properties officeooo:rsid="00140be8" fo:background-color="#fff200" loext:char-shading-value="0"/>
    </style:style>
    <style:style style:name="T17" style:family="text">
      <style:text-properties officeooo:rsid="0014edf8" fo:background-color="#fff200" loext:char-shading-value="0"/>
    </style:style>
    <style:style style:name="T18" style:family="text">
      <style:text-properties officeooo:rsid="00167cf8"/>
    </style:style>
    <style:style style:name="T19" style:family="text">
      <style:text-properties style:font-name="Alegreya Sans"/>
    </style:style>
    <style:style style:name="T20" style:family="text">
      <style:text-properties style:font-name="Alegreya Sans" style:font-size-complex="11.5pt"/>
    </style:style>
    <style:style style:name="T21" style:family="text">
      <style:text-properties style:font-name="Alegreya Sans" fo:font-weight="bold" style:font-weight-asian="bold" style:font-size-complex="11.5pt"/>
    </style:style>
    <style:style style:name="T22" style:family="text">
      <style:text-properties style:font-size-complex="11.5pt"/>
    </style:style>
    <style:style style:name="T23" style:family="text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T24" style:family="text">
      <style:text-properties fo:color="#000000" style:font-name-asian="Times New Roman" style:language-asian="el" style:country-asian="GR" style:font-name-complex="Times New Roman"/>
    </style:style>
    <style:style style:name="T25" style:family="text">
      <style:text-properties fo:color="#000000" officeooo:rsid="000f0781" style:font-name-asian="Times New Roman" style:language-asian="el" style:country-asian="GR" style:font-name-complex="Times New Roman"/>
    </style:style>
    <style:style style:name="T26" style:family="text">
      <style:text-properties fo:color="#000000" officeooo:rsid="0013a21a" style:font-name-asian="Times New Roman" style:language-asian="el" style:country-asian="GR" style:font-name-complex="Times New Roman"/>
    </style:style>
    <style:style style:name="T27" style:family="text">
      <style:text-properties officeooo:rsid="0013a21a"/>
    </style:style>
    <style:style style:name="T28" style:family="text">
      <style:text-properties officeooo:rsid="00140be8"/>
    </style:style>
    <style:style style:name="T29" style:family="text">
      <style:text-properties officeooo:rsid="0014edf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0563508549616" text:id="ct140563508549616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84544208" text:id="ct140563584544208">
          <text:deletion>
            <office:change-info>
              <dc:creator>Aristides Efthymiou</dc:creator>
              <dc:date>2019-10-18T10:44:51</dc:date>
            </office:change-info>
            <text:p text:style-name="P1"><text:span text:style-name="T1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84622240" text:id="ct140563584622240">
          <text:insertion>
            <office:change-info>
              <dc:creator>Aristides Efthymiou</dc:creator>
              <dc:date>2019-10-18T10:44:53</dc:date>
            </office:change-info>
          </text:insertion>
        </text:changed-region>
        <text:changed-region xml:id="ct140563584478928" text:id="ct140563584478928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74195552" text:id="ct140563574195552">
          <text:deletion>
            <office:change-info>
              <dc:creator>Aristides Efthymiou</dc:creator>
              <dc:date>2019-10-18T10:44:05</dc:date>
            </office:change-info>
            <text:p text:style-name="P2"><text:span text:style-name="T2"><text:s/>διπλωματικής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84456080" text:id="ct140563584456080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8469952" text:id="ct140563508469952">
          <text:insertion>
            <office:change-info>
              <dc:creator>Aristides Efthymiou</dc:creator>
              <dc:date>2019-10-18T10:44:14</dc:date>
            </office:change-info>
          </text:insertion>
        </text:changed-region>
        <text:changed-region xml:id="ct140563508470176" text:id="ct140563508470176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84180048" text:id="ct140563584180048">
          <text:deletion>
            <office:change-info>
              <dc:creator>Aristides Efthymiou</dc:creator>
              <dc:date>2019-10-18T10:43:51</dc:date>
            </office:change-info>
            <text:p text:style-name="P2"><text:span text:style-name="T2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08476592" text:id="ct140563508476592">
          <text:insertion>
            <office:change-info>
              <dc:creator>Aristides Efthymiou</dc:creator>
              <dc:date>2019-10-18T10:43:53</dc:date>
            </office:change-info>
          </text:insertion>
        </text:changed-region>
        <text:changed-region xml:id="ct140563584412752" text:id="ct140563584412752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84322128" text:id="ct140563584322128">
          <text:deletion>
            <office:change-info>
              <dc:creator>Aristides Efthymiou</dc:creator>
              <dc:date>2019-10-18T10:43:36</dc:date>
            </office:change-info>
            <text:p text:style-name="P3"><text:span text:style-name="T3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84161168" text:id="ct140563584161168">
          <text:insertion>
            <office:change-info>
              <dc:creator>Aristides Efthymiou</dc:creator>
              <dc:date>2019-10-18T10:43:37</dc:date>
            </office:change-info>
          </text:insertion>
        </text:changed-region>
        <text:changed-region xml:id="ct140563584196080" text:id="ct140563584196080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6147760" text:id="ct140563506147760">
          <text:deletion>
            <office:change-info>
              <dc:creator>Aristides Efthymiou</dc:creator>
              <dc:date>2019-10-18T10:43:28</dc:date>
            </office:change-info>
            <text:p text:style-name="P4">Δ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84280144" text:id="ct140563584280144">
          <text:insertion>
            <office:change-info>
              <dc:creator>Aristides Efthymiou</dc:creator>
              <dc:date>2019-10-18T10:43:30</dc:date>
            </office:change-info>
          </text:insertion>
        </text:changed-region>
        <text:changed-region xml:id="ct140563584270512" text:id="ct140563584270512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7712032" text:id="ct140563507712032">
          <text:deletion>
            <office:change-info>
              <dc:creator>Aristides Efthymiou</dc:creator>
              <dc:date>2019-07-17T08:22:20</dc:date>
            </office:change-info>
            <text:p text:style-name="P4"><text:s/><text:span text:style-name="T4">ενότητα </text:span><text:span text:style-name="T5">ΕΝΟΤΗΤΑ</text:span><text:span text:style-name="T4"> της</text:span></text:p>
          </text:deletion>
        </text:changed-region>
        <text:changed-region xml:id="ct140563508488816" text:id="ct140563508488816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11607232" text:id="ct140563511607232">
          <text:deletion>
            <office:change-info>
              <dc:creator>Aristides Efthymiou</dc:creator>
              <dc:date>2019-07-17T08:22:23</dc:date>
            </office:change-info>
            <text:p text:style-name="P4"><text:span text:style-name="T4">ς</text:span></text:p>
          </text:deletion>
        </text:changed-region>
        <text:changed-region xml:id="ct140563507843808" text:id="ct140563507843808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6245696" text:id="ct140563506245696">
          <text:deletion>
            <office:change-info>
              <dc:creator>Aristides Efthymiou</dc:creator>
              <dc:date>2019-10-18T10:43:25</dc:date>
            </office:change-info>
            <text:p text:style-name="P5"><text:span text:style-name="T6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84280720" text:id="ct140563584280720">
          <text:insertion>
            <office:change-info>
              <dc:creator>Aristides Efthymiou</dc:creator>
              <dc:date>2019-10-18T10:43:26</dc:date>
            </office:change-info>
          </text:insertion>
        </text:changed-region>
        <text:changed-region xml:id="ct140563506154800" text:id="ct140563506154800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8226192" text:id="ct140563508226192">
          <text:deletion>
            <office:change-info>
              <dc:creator>Aristides Efthymiou</dc:creator>
              <dc:date>2019-07-17T08:16:14</dc:date>
            </office:change-info>
            <text:p text:style-name="P6">ή</text:p>
          </text:deletion>
        </text:changed-region>
        <text:changed-region xml:id="ct140563569183136" text:id="ct140563569183136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07921216" text:id="ct140563507921216">
          <text:deletion>
            <office:change-info>
              <dc:creator>Aristides Efthymiou</dc:creator>
              <dc:date>2019-07-17T08:16:10</dc:date>
            </office:change-info>
            <text:p text:style-name="P6">μη έγκριση <text:span text:style-name="T6">της Μ.Δ.Ε.</text:span></text:p>
          </text:deletion>
        </text:changed-region>
        <text:changed-region xml:id="ct140563568601568" text:id="ct140563568601568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33746720" text:id="ct140563533746720">
          <text:deletion>
            <office:change-info>
              <dc:creator>Aristides Efthymiou</dc:creator>
              <dc:date>2019-10-18T10:42:58</dc:date>
            </office:change-info>
            <text:p text:style-name="P7"><text:span text:style-name="T6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75552000" text:id="ct140563575552000">
          <text:insertion>
            <office:change-info>
              <dc:creator>Aristides Efthymiou</dc:creator>
              <dc:date>2019-10-18T10:43:13</dc:date>
            </office:change-info>
          </text:insertion>
        </text:changed-region>
        <text:changed-region xml:id="ct140563572814704" text:id="ct140563572814704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464739168" text:id="ct140563464739168">
          <text:deletion>
            <office:change-info>
              <dc:creator>Aristides Efthymiou</dc:creator>
              <dc:date>2019-07-17T08:22:35</dc:date>
            </office:change-info>
            <text:p text:style-name="P7"><text:s/><text:span text:style-name="T4">ενότητα </text:span><text:span text:style-name="T5">ΕΝΟΤΗΤΑ</text:span><text:span text:style-name="T4"> της</text:span></text:p>
          </text:deletion>
        </text:changed-region>
        <text:changed-region xml:id="ct140563568630816" text:id="ct140563568630816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71732880" text:id="ct140563571732880">
          <text:deletion>
            <office:change-info>
              <dc:creator>Aristides Efthymiou</dc:creator>
              <dc:date>2019-07-17T08:22:38</dc:date>
            </office:change-info>
            <text:p text:style-name="P7"><text:span text:style-name="T4">ς</text:span></text:p>
          </text:deletion>
        </text:changed-region>
        <text:changed-region xml:id="ct140563510600448" text:id="ct140563510600448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11886592" text:id="ct140563511886592">
          <text:deletion>
            <office:change-info>
              <dc:creator>Aristides Efthymiou</dc:creator>
              <dc:date>2019-10-18T10:43:18</dc:date>
            </office:change-info>
            <text:p text:style-name="P7"><text:span text:style-name="T7">Δ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563508648496" text:id="ct140563508648496">
          <text:insertion>
            <office:change-info>
              <dc:creator>Aristides Efthymiou</dc:creator>
              <dc:date>2019-10-18T10:43:19</dc:date>
            </office:change-info>
          </text:insertion>
        </text:changed-region>
        <text:changed-region xml:id="ct140563509394592" text:id="ct140563509394592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563511878992" text:id="ct140563511878992">
          <text:deletion>
            <office:change-info>
              <dc:creator>Unknown Author</dc:creator>
              <dc:date>2018-10-08T11:33:08</dc:date>
            </office:change-info>
            <text:p text:style-name="P8">υ</text:p>
            <text:p text:style-name="P9"/>
            <text:p text:style-name="P10">Ιωάννινα, xx/xx/xxxx</text:p>
            <text:p text:style-name="P10"/>
            <text:p text:style-name="P10"/>
            <text:p text:style-name="P11"><text:span text:style-name="T8">Προς</text:span><text:span text:style-name="T9">: <text:s/><text:tab/>Συνέλευση του Τμήματος Μηχανικών Η/Υ &amp; Πληροφορικής</text:span></text:p>
            <text:p text:style-name="P12"><text:span text:style-name="T8">Θέμα: </text:span><text:span text:style-name="T9"><text:tab/>Επιλογή </text:span></text:p>
          </text:deletion>
        </text:changed-region>
        <text:changed-region xml:id="ct140563511878768" text:id="ct140563511878768">
          <text:deletion>
            <office:change-info>
              <dc:creator>Vassilios Dimakopoulos</dc:creator>
              <dc:date>2018-10-08T10:29:00</dc:date>
            </office:change-info>
            <text:p text:style-name="P12"><text:span text:style-name="T9">Υ</text:span></text:p>
          </text:deletion>
        </text:changed-region>
        <text:changed-region xml:id="ct140563533639088" text:id="ct140563533639088">
          <text:deletion>
            <office:change-info>
              <dc:creator>Unknown Author</dc:creator>
              <dc:date>2018-10-08T11:33:08</dc:date>
            </office:change-info>
            <text:p text:style-name="P12"><text:span text:style-name="T9">εποψηφίου για </text:span></text:p>
          </text:deletion>
        </text:changed-region>
        <text:changed-region xml:id="ct140563533638864" text:id="ct140563533638864">
          <text:deletion>
            <office:change-info>
              <dc:creator>Vassilios Dimakopoulos</dc:creator>
              <dc:date>2018-10-08T10:29:00</dc:date>
            </office:change-info>
            <text:p text:style-name="P12"><text:span text:style-name="T9">Ε</text:span></text:p>
          </text:deletion>
        </text:changed-region>
        <text:changed-region xml:id="ct140563571442160" text:id="ct140563571442160">
          <text:deletion>
            <office:change-info>
              <dc:creator>Unknown Author</dc:creator>
              <dc:date>2018-10-08T11:33:08</dc:date>
            </office:change-info>
            <text:p text:style-name="P12"><text:span text:style-name="T10"><text:s/>στην αίθουσα ,</text:span><text:span text:style-name="T9">Τμήματος Μηχανικών Η/Υ &amp; Πληροφορικής, αποτελούμενη από τους</text:span></text:p>
            <text:list xml:id="list550181704" text:style-name="WWNum1">
              <text:list-item>
                <text:p text:style-name="P13"><text:bookmark-start text:name="__DdeLink__207_39871753381111111111111111111111"/><text:span text:style-name="T9">Μέλος 1</text:span><text:bookmark-end text:name="__DdeLink__207_39871753381111111111111111111111"/><text:span text:style-name="T9">, Βαθμίδα,</text:span></text:p>
              </text:list-item>
              <text:list-item>
                <text:p text:style-name="P14">Μέλος 2, Βαθμίδα,</text:p>
              </text:list-item>
              <text:list-item>
                <text:p text:style-name="P14">Μέλος 3, Βαθμίδα,</text:p>
              </text:list-item>
            </text:list>
            <text:p text:style-name="P15">πραγματοποίησε στις xx xxxx xxxxτου <text:span text:style-name="T11">ισαγωγή στο Πρόγραμμα Διδακτορικών Σπουδών</text:span></text:p>
            <text:p text:style-name="P16"/>
            <text:p text:style-name="P17">Η τριμελής εξεταστική επιτροπή που ορίστηκε στην αριθ. xxx/xx-x-xxxx Συνέλευση </text:p>
          </text:deletion>
        </text:changed-region>
        <text:changed-region xml:id="ct140563508910624" text:id="ct140563508910624">
          <text:deletion>
            <office:change-info>
              <dc:creator>Vassilios Dimakopoulos</dc:creator>
              <dc:date>2018-10-08T10:30:00</dc:date>
            </office:change-info>
            <text:p text:style-name="P17">xxxxxxx </text:p>
          </text:deletion>
        </text:changed-region>
        <text:changed-region xml:id="ct140563571351904" text:id="ct140563571351904">
          <text:deletion>
            <office:change-info>
              <dc:creator>Unknown Author</dc:creator>
              <dc:date>2018-10-08T11:33:08</dc:date>
            </office:change-info>
            <text:p text:style-name="P17">του Τμήματος Μηχανικών Η/Υ &amp; Πληροφορικής τησυνεδριάσεων </text:p>
          </text:deletion>
        </text:changed-region>
        <text:changed-region xml:id="ct140563509956304" text:id="ct140563509956304">
          <text:deletion>
            <office:change-info>
              <dc:creator>Vassilios Dimakopoulos</dc:creator>
              <dc:date>2018-10-08T10:30:00</dc:date>
            </office:change-info>
            <text:p text:style-name="P17">ν</text:p>
          </text:deletion>
        </text:changed-region>
        <text:changed-region xml:id="ct140563462950704" text:id="ct140563462950704">
          <text:deletion>
            <office:change-info>
              <dc:creator>Unknown Author</dc:creator>
              <dc:date>2018-10-08T11:33:08</dc:date>
            </office:change-info>
            <text:p text:style-name="P17"><text:s/>διαδικασία επιλογής του ακόλουθου υποψηφίου:</text:p>
            <text:p text:style-name="P18">Ονοματεπώνυμο Υποψηφίου</text:p>
            <text:p text:style-name="P19">Βασικός τίτλος σπουδών, Τμήμα, Πανεπιστήμιο, Έτος, Βαθμός</text:p>
            <text:p text:style-name="P20">Μεταπτυχιακός τίτλος σπουδών, Τμήμα, Πανεπιστήμιο, Έτος, Βαθμός</text:p>
            <text:p text:style-name="P21"/>
            <text:p text:style-name="P17">για εισαγωγή στο Πρόγραμμα Διδακτορικών Σπουδών (ΠΔΣ)</text:p>
          </text:deletion>
        </text:changed-region>
        <text:changed-region xml:id="ct140563511808320" text:id="ct140563511808320">
          <text:deletion>
            <office:change-info>
              <dc:creator>Vassilios Dimakopoulos</dc:creator>
              <dc:date>2018-10-08T10:31:00</dc:date>
            </office:change-info>
            <text:p text:style-name="P17"><text:s/>του Τμήματος</text:p>
          </text:deletion>
        </text:changed-region>
        <text:changed-region xml:id="ct140563572901904" text:id="ct140563572901904">
          <text:deletion>
            <office:change-info>
              <dc:creator>Unknown Author</dc:creator>
              <dc:date>2018-10-08T11:33:08</dc:date>
            </office:change-info>
            <text:p text:style-name="P17">, σύμφωνα με τα όσα ορίζει το άρθρο 3 του Κανονισμού Διδακτορικών Σπουδών του Τμήματος</text:p>
          </text:deletion>
        </text:changed-region>
        <text:changed-region xml:id="ct140563570559136" text:id="ct140563570559136">
          <text:deletion>
            <office:change-info>
              <dc:creator>Vassilios Dimakopoulos</dc:creator>
              <dc:date>2018-10-08T10:31:00</dc:date>
            </office:change-info>
            <text:p text:style-name="P17"><text:s/>Μηχανικών Η/Υ &amp; Πληροφορικής του Πανεπιστημίου Ιωαννίνων</text:p>
          </text:deletion>
        </text:changed-region>
        <text:changed-region xml:id="ct140563571116752" text:id="ct140563571116752">
          <text:deletion>
            <office:change-info>
              <dc:creator>Unknown Author</dc:creator>
              <dc:date>2018-10-08T11:33:08</dc:date>
            </office:change-info>
            <text:p text:style-name="P17"><text:s/>του Πανεπιστημίου Ιωαννίνων.</text:p>
            <text:p text:style-name="P22"/>
            <text:p text:style-name="P23">Η τριμελής επιτροπή</text:p>
            <text:p text:style-name="P23"/>
            <text:p text:style-name="P23"/>
            <text:p text:style-name="P24"/>
            <text:p text:style-name="P24"/>
            <table:table table:name="Table1" table:style-name="Table1">
              <table:table-column table:style-name="Table1.A" table:number-columns-repeated="2"/>
              <table:table-column table:style-name="Table1.C"/>
              <table:table-row table:style-name="Table1.1">
                <table:table-cell table:style-name="Table1.A1" office:value-type="string">
                  <text:p text:style-name="P60">Μέλος 1</text:p>
                </table:table-cell>
                <table:table-cell table:style-name="Table1.A1" office:value-type="string">
                  <text:p text:style-name="P60">Μέλος 2</text:p>
                </table:table-cell>
                <table:table-cell table:style-name="Table1.A1" office:value-type="string">
                  <text:p text:style-name="P60">Μέλος 3</text:p>
                </table:table-cell>
              </table:table-row>
              <table:table-row table:style-name="Table1.1">
                <table:table-cell table:style-name="Table1.A1" office:value-type="string">
                  <text:p text:style-name="P61">Βαθμίδα</text:p>
                </table:table-cell>
                <table:table-cell table:style-name="Table1.A1" office:value-type="string">
                  <text:p text:style-name="P61">Βαθμίδα</text:p>
                </table:table-cell>
                <table:table-cell table:style-name="Table1.A1" office:value-type="string">
                  <text:p text:style-name="P61">Βαθμίδα</text:p>
                </table:table-cell>
              </table:table-row>
            </table:table>
            <text:p text:style-name="P15"><text:s/>της Πολυτεχνικής Σχολής. </text:p>
            <text:p text:style-name="P17">Κατά την διάρκεια της διαδικασίας προέκυψε ότι ο υποψήφιος (ΔΕΝ) έχει επάρκεια προσόντων και ωριμότητα ώστε να προχωρήσει στην έναρξη εκπόνησης διδακτορικής διατριβής. Ως εκ τούτου, προτείνεται η (ΜΗ) εισαγωγή του στο ΠΔΣ του Τμήματος Μηχανικών Η/Υ &amp; Πληροφορικής</text:p>
          </text:deletion>
        </text:changed-region>
        <text:changed-region xml:id="ct140563506482960" text:id="ct140563506482960">
          <text:deletion>
            <office:change-info>
              <dc:creator>Aristides Efthymiou</dc:creator>
              <dc:date>2019-07-17T08:17:41</dc:date>
            </office:change-info>
            <text:p text:style-name="P17"><text:span text:style-name="T9"/></text:p>
            <text:p text:style-name="P17"><text:span text:style-name="T9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change-start text:change-id="ct140563508549616"/></text:p>
      <text:p text:style-name="P30">Ιωάννινα, <text:span text:style-name="T13">ηη/μμ/έτος</text:span></text:p>
      <text:p text:style-name="P27"/>
      <text:p text:style-name="P27"/>
      <text:p text:style-name="P40"><text:span text:style-name="T23">Προς</text:span><text:span text:style-name="T24">: <text:tab/></text:span><text:span text:style-name="T25">τ</text:span><text:span text:style-name="T24">η Συνέλευση του Τμήματος Μηχανικών Η/Υ και Πληροφορικής</text:span></text:p>
      <text:p text:style-name="P1"><text:span text:style-name="T23">Θέμα</text:span><text:span text:style-name="T24">:<text:tab/>Εισήγηση τριμελούς </text:span><text:span text:style-name="T1">εξεταστικής </text:span><text:span text:style-name="T24">επιτροπής για έ</text:span><text:span text:style-name="T1">γκριση Μ.</text:span><text:change-end text:change-id="ct140563508549616"/><text:change text:change-id="ct140563584544208"/><text:change-start text:change-id="ct140563584622240"/><text:span text:style-name="T1">Ε</text:span><text:change-end text:change-id="ct140563584622240"/><text:change-start text:change-id="ct140563584478928"/><text:span text:style-name="T1">.Ε.</text:span></text:p>
      <text:p text:style-name="P27"/>
      <text:p text:style-name="P2"><text:span text:style-name="T2">Στις </text:span><text:span text:style-name="T15">ΗΜΕΡΑ</text:span><text:span text:style-name="T2"> </text:span><text:span text:style-name="T15">ΜΗΝΑΣ</text:span><text:span text:style-name="T2"> </text:span><text:span text:style-name="T15">ΕΤΟΣ</text:span><text:span text:style-name="T2">, ημέρα </text:span><text:span text:style-name="T15">ΗΜΕΡΑ</text:span><text:span text:style-name="T2"> και ώρα </text:span><text:span text:style-name="T15">ΩΡΑ</text:span><text:span text:style-name="T2">, στην αίθουσα </text:span><text:span text:style-name="T15">ΑΙΘΟΥΣΑ</text:span><text:span text:style-name="T2"> του Τμήματος Μηχανικών Η/Υ και Πληροφορικής, πραγματοποιήθηκε η δημόσια παρουσίαση και εξέταση της μεταπτυχιακής</text:span><text:change-end text:change-id="ct140563584478928"/><text:change text:change-id="ct140563574195552"/><text:change-start text:change-id="ct140563584456080"/><text:span text:style-name="T2"> εργασίας </text:span><text:change-end text:change-id="ct140563584456080"/><text:change-start text:change-id="ct140563508469952"/><text:span text:style-name="T2">εξειδίκευσης </text:span><text:change-end text:change-id="ct140563508469952"/><text:change-start text:change-id="ct140563508470176"/><text:span text:style-name="T2">(Μ.</text:span><text:change-end text:change-id="ct140563508470176"/><text:change text:change-id="ct140563584180048"/><text:change-start text:change-id="ct140563508476592"/><text:span text:style-name="T2">Ε</text:span><text:change-end text:change-id="ct140563508476592"/><text:change-start text:change-id="ct140563584412752"/><text:span text:style-name="T2">.Ε.) του μεταπτυχιακού φοιτητή </text:span><text:span text:style-name="T15">ΟΝΟΜΑ ΕΠΙΘΕΤΟ</text:span><text:span text:style-name="T2">, ενώπιον της τριμελούς εξεταστικής επιτροπής που ορίστηκε </text:span>από τη Συνέλευση του Τμήματος στη συνεδρίαση με αριθμ. <text:span text:style-name="T13">???/??-??-????</text:span>, αποτελούμενη από τους κκ.</text:p>
      <text:p text:style-name="P2"/>
      <text:p text:style-name="P42">1. <text:span text:style-name="T13">ΟΝΟΜΑΤΕΠΩΝΥΜΟ, ΒΑΘΜΙΔΑ</text:span></text:p>
      <text:p text:style-name="P42">2. <text:span text:style-name="T13">ΟΝΟΜΑΤΕΠΩΝΥΜΟ, ΒΑΘΜΙΔΑ</text:span></text:p>
      <text:p text:style-name="P42">3. <text:span text:style-name="T13">ΟΝΟΜΑΤΕΠΩΝΥΜΟ, ΒΑΘΜΙΔΑ</text:span></text:p>
      <text:p text:style-name="P27"/>
      <text:p text:style-name="P3">Ο μεταπτυχιακός φοιτητής παρουσίασε και υποστήριξε δημόσια ενώπιον της τριμελούς εξεταστικής επιτροπής την εκπο<text:span text:style-name="T3">νηθείσα Μ.</text:span><text:change-end text:change-id="ct140563584412752"/><text:change text:change-id="ct140563584322128"/><text:change-start text:change-id="ct140563584161168"/><text:span text:style-name="T3">Ε</text:span><text:change-end text:change-id="ct140563584161168"/><text:change-start text:change-id="ct140563584196080"/><text:span text:style-name="T3">.Ε. με τίτλο “</text:span><text:span text:style-name="T16">ΤΙΤΛΟΣ</text:span><text:span text:style-name="T3">”.</text:span></text:p>
      <text:p text:style-name="P3"/>
      <text:p text:style-name="P4">Η τριμελής εξεταστική επιτροπή έκρινε ότι η Μ.<text:change-end text:change-id="ct140563584196080"/><text:change text:change-id="ct140563506147760"/><text:change-start text:change-id="ct140563584280144"/>Ε<text:change-end text:change-id="ct140563584280144"/><text:change-start text:change-id="ct140563584270512"/>.Ε. είναι <text:span text:style-name="T4">επαρκώς πρωτότυπη, ερευνητικά αξιόλογη και </text:span>αποδεικνύει τη γνώση <text:span text:style-name="T4">του </text:span>φοιτητή στο συγκεκριμένο <text:span text:style-name="T4">αντικείμενο </text:span>στην<text:change-end text:change-id="ct140563584270512"/><text:change text:change-id="ct140563507712032"/><text:change-start text:change-id="ct140563508488816"/><text:span text:style-name="T4"> ειδίκευση</text:span><text:change-end text:change-id="ct140563508488816"/><text:change text:change-id="ct140563511607232"/><text:change-start text:change-id="ct140563507843808"/><text:span text:style-name="T4"> </text:span><text:span text:style-name="T5">ΕΙΔΙΚΕΥΣΗ</text:span><text:span text:style-name="T4">. Ως εκ τούτου </text:span>εισηγείται την </text:p>
      <text:p text:style-name="P4"/>
      <text:p text:style-name="P5">έγκριση <text:span text:style-name="T6">της Μ.</text:span><text:change-end text:change-id="ct140563507843808"/><text:change text:change-id="ct140563506245696"/><text:change-start text:change-id="ct140563584280720"/><text:span text:style-name="T6">Ε</text:span><text:change-end text:change-id="ct140563584280720"/><text:change-start text:change-id="ct140563506154800"/><text:span text:style-name="T6">.Ε. με βαθμό .......... (...............)</text:span></text:p>
      <text:p text:style-name="P6"><text:change-end text:change-id="ct140563506154800"/><text:change text:change-id="ct140563508226192"/><text:change-start text:change-id="ct140563569183136"/></text:p>
      <text:p text:style-name="P6"><text:change-end text:change-id="ct140563569183136"/><text:change text:change-id="ct140563507921216"/><text:change-start text:change-id="ct140563568601568"/></text:p>
      <text:p text:style-name="P39"/>
      <text:p text:style-name="P39">[ <text:span text:style-name="T7">σε περίπτωση μη έγκρισης</text:span> ] </text:p>
      <text:p text:style-name="P7">Η τριμελής εξεταστική επιτροπή έκρινε ότι η <text:span text:style-name="T6">Μ.</text:span><text:change-end text:change-id="ct140563568601568"/><text:change text:change-id="ct140563533746720"/><text:change-start text:change-id="ct140563575552000"/><text:span text:style-name="T6">Ε</text:span><text:change-end text:change-id="ct140563575552000"/><text:change-start text:change-id="ct140563572814704"/><text:span text:style-name="T6">.Ε. </text:span>δεν <text:span text:style-name="T7">καλύπτει επαρκώς το συγκεκριμένο αντικείμενο </text:span>στην<text:change-end text:change-id="ct140563572814704"/><text:change text:change-id="ct140563464739168"/><text:change-start text:change-id="ct140563568630816"/><text:span text:style-name="T4"> ειδίκευση</text:span><text:change-end text:change-id="ct140563568630816"/><text:change text:change-id="ct140563571732880"/><text:change-start text:change-id="ct140563510600448"/><text:span text:style-name="T4"> </text:span><text:span text:style-name="T5">ΕΙΔΙΚΕΥΣΗ</text:span><text:span text:style-name="T4">. </text:span>Ο φοιτητής <text:span text:style-name="T13">έχει/δεν έχει</text:span> την δυνατότητα να υποβάλει εκ νέου για κρίση <text:span text:style-name="T7">την Μ.</text:span><text:change-end text:change-id="ct140563510600448"/><text:change text:change-id="ct140563511886592"/><text:change-start text:change-id="ct140563508648496"/><text:span text:style-name="T7">Ε</text:span><text:change-end text:change-id="ct140563508648496"/><text:change-start text:change-id="ct140563509394592"/><text:span text:style-name="T7">.Ε. του </text:span><text:span text:style-name="T13">μέχρι </text:span><text:span text:style-name="T17">την ΗΜΕΡΟΜΗΝΙΑ, λαμβάνοντας υπόψη τις παρατηρήσεις που του γνωστοποιήθηκαν από την </text:span><text:span text:style-name="T13">τριμελή εξεταστική επιτροπή</text:span>. </text:p>
      <text:p text:style-name="P34"><text:s text:c="2"/></text:p>
      <text:p text:style-name="P27"/>
      <text:p text:style-name="P29">Η Τριμελής <text:span text:style-name="T7">Εξεταστική </text:span>Επιτροπή</text:p>
      <text:p text:style-name="P27"/>
      <text:p text:style-name="P35"/>
      <text:p text:style-name="P35"/>
      <text:p text:style-name="P27"/>
      <text:p text:style-name="P2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6">ΟΝΟΜΑΤΕΠΩΝΥΜΟ</text:p>
          </table:table-cell>
          <table:table-cell table:style-name="Πίνακας1.B1" office:value-type="string">
            <text:p text:style-name="P36">ΟΝΟΜΑΤΕΠΩΝΥΜΟ</text:p>
          </table:table-cell>
          <table:table-cell table:style-name="Πίνακας1.B1" office:value-type="string">
            <text:p text:style-name="P36">ΟΝΟΜΑΤΕΠΩΝΥΜΟ</text:p>
          </table:table-cell>
        </table:table-row>
        <table:table-row table:style-name="Πίνακας1.1">
          <table:table-cell table:style-name="Πίνακας1.A1" office:value-type="string">
            <text:p text:style-name="P36">ΒΑΘΜΙΔΑ</text:p>
          </table:table-cell>
          <table:table-cell table:style-name="Πίνακας1.B1" office:value-type="string">
            <text:p text:style-name="P36">ΒΑΘΜΙΔΑ</text:p>
          </table:table-cell>
          <table:table-cell table:style-name="Πίνακας1.B1" office:value-type="string">
            <text:p text:style-name="P36">ΒΑΘΜΙΔΑ</text:p>
          </table:table-cell>
        </table:table-row>
      </table:table>
      <text:p text:style-name="P29"/>
      <text:p text:style-name="P32"/>
      <text:p text:style-name="P53"><text:change-end text:change-id="ct140563509394592"/><text:change text:change-id="ct140563511878992"/><text:change text:change-id="ct140563511878768"/><text:change text:change-id="ct140563533639088"/><text:change text:change-id="ct140563533638864"/><text:change text:change-id="ct140563571442160"/><text:change text:change-id="ct140563508910624"/><text:change text:change-id="ct140563571351904"/><text:change text:change-id="ct140563509956304"/><text:change text:change-id="ct140563462950704"/><text:change text:change-id="ct140563511808320"/><text:change text:change-id="ct140563572901904"/><text:change text:change-id="ct140563570559136"/><text:change text:change-id="ct140563571116752"/><text:change text:change-id="ct14056350648296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egreya Sans2" svg:font-family="'Alegreya Sans'" style:font-pitch="variable"/>
    <style:font-face style:name="Alegreya Sans" svg:font-family="'Alegreya San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 Light" svg:font-family="'Ubuntu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erif" fo:font-family="'Liberation Serif', 'Times New Roma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erif" fo:font-family="'Liberation Serif', 'Times New Roma'" style:font-family-generic="roman" style:font-pitch="variable"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Χωρίς_20_διάστιχο1" style:display-name="Χωρίς διάστιχο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legreya Sans" fo:font-family="'Alegreya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l" style:country-asian="G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5.00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4.994cm" svg:y="-1.251cm" svg:width="20.994cm" svg:height="29.697cm" draw:z-index="1"><draw:image xlink:href="Pictures/10000201000009B000000DB445D1E487B8609FB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silios Dimakopoulos</meta:initial-creator>
    <meta:editing-cycles>9</meta:editing-cycles>
    <meta:creation-date>2018-10-08T07:32:00</meta:creation-date>
    <dc:date>2019-10-18T10:45:12.210132000</dc:date>
    <dc:language>en-US</dc:language>
    <meta:editing-duration>PT20M53S</meta:editing-duration>
    <meta:generator>LibreOffice/6.0.1.1$MacOSX_X86_64 LibreOffice_project/60bfb1526849283ce2491346ed2aa51c465abfe6</meta:generator>
    <dc:creator>Aristides Efthymiou</dc:creator>
    <meta:printed-by>Aristides Efthymiou</meta:printed-by>
    <meta:print-date>2019-07-17T08:17:53.044936000</meta:print-date>
    <meta:document-statistic meta:table-count="2" meta:image-count="1" meta:object-count="0" meta:page-count="2" meta:paragraph-count="20" meta:word-count="201" meta:character-count="1496" meta:non-whitespace-character-count="1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